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, serif" svg:font-family="Georgia, serif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color="#000000" fo:font-size="14pt" style:font-size-asian="14pt" fo:language="ru" fo:country="RU"/>
    </style:style>
    <style:style style:name="P2" style:parent-style-name="Textbody" style:family="paragraph">
      <style:paragraph-properties fo:border="0in none #000000" fo:padding="0.0277in" style:shadow="none" fo:text-align="center" fo:margin-bottom="0in"/>
      <style:text-properties fo:color="#000000" fo:font-size="14pt" style:font-size-asian="14pt" fo:language="ru" fo:country="RU"/>
    </style:style>
    <style:style style:name="P3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4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5" style:parent-style-name="Textbody" style:family="paragraph">
      <style:paragraph-properties fo:text-align="center" fo:margin-bottom="0in"/>
    </style:style>
    <style:style style:name="T6" style:parent-style-name="Основнойшрифтабзаца" style:family="text">
      <style:text-properties fo:color="#000000" fo:font-size="14pt" style:font-size-asian="14pt" fo:language="ru" fo:country="RU"/>
    </style:style>
    <style:style style:name="T7" style:parent-style-name="Основнойшрифтабзаца" style:family="text">
      <style:text-properties fo:color="#000000" fo:font-size="14pt" style:font-size-asian="14pt" fo:language="ru" fo:country="RU"/>
    </style:style>
    <style:style style:name="T8" style:parent-style-name="Основнойшрифтабзаца" style:family="text">
      <style:text-properties fo:color="#000000" fo:font-size="14pt" style:font-size-asian="14pt"/>
    </style:style>
    <style:style style:name="T9" style:parent-style-name="Основнойшрифтабзаца" style:family="text">
      <style:text-properties fo:color="#000000" fo:font-size="14pt" style:font-size-asian="14pt" fo:language="ru" fo:country="RU"/>
    </style:style>
    <style:style style:name="P10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1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2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3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4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5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6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7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8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19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0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1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2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3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4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5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6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7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8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29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30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31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32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33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34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35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36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37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38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39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0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1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2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3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4" style:parent-style-name="Textbody" style:family="paragraph">
      <style:paragraph-properties fo:text-align="center" fo:margin-bottom="0in"/>
      <style:text-properties fo:color="#000000" fo:font-size="14pt" style:font-size-asian="14pt" fo:language="ru" fo:country="RU"/>
    </style:style>
    <style:style style:name="P45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6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7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8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49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50" style:parent-style-name="Textbody" style:family="paragraph">
      <style:paragraph-properties fo:margin-bottom="0in"/>
    </style:style>
    <style:style style:name="T51" style:parent-style-name="Основнойшрифтабзаца" style:family="text">
      <style:text-properties fo:color="#000000" fo:font-size="14pt" style:font-size-asian="14pt" fo:language="ru" fo:country="RU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3" style:parent-style-name="Основнойшрифтабзаца" style:family="text">
      <style:text-properties fo:color="#000000" fo:font-size="14pt" style:font-size-asian="14pt" fo:language="ru" fo:country="RU"/>
    </style:style>
    <style:style style:name="P54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55" style:parent-style-name="Textbody" style:family="paragraph">
      <style:paragraph-properties fo:margin-bottom="0in"/>
    </style:style>
    <style:style style:name="T56" style:parent-style-name="Основнойшрифтабзаца" style:family="text">
      <style:text-properties fo:color="#000000" fo:font-size="14pt" style:font-size-asian="14pt" fo:language="ru" fo:country="RU"/>
    </style:style>
    <style:style style:name="T57" style:parent-style-name="Основнойшрифтабзаца" style:family="text">
      <style:text-properties fo:color="#000000" fo:font-size="14pt" style:font-size-asian="14pt"/>
    </style:style>
    <style:style style:name="P58" style:parent-style-name="Textbody" style:family="paragraph">
      <style:paragraph-properties fo:margin-bottom="0in"/>
    </style:style>
    <style:style style:name="T59" style:parent-style-name="Основнойшрифтабзаца" style:family="text">
      <style:text-properties fo:color="#000000" fo:font-size="14pt" style:font-size-asian="14pt" fo:language="ru" fo:country="RU"/>
    </style:style>
    <style:style style:name="T60" style:parent-style-name="Основнойшрифтабзаца" style:family="text">
      <style:text-properties fo:color="#333333" fo:font-size="14pt" style:font-size-asian="14pt" fo:language="ru" fo:country="RU"/>
    </style:style>
    <style:style style:name="P61" style:parent-style-name="Textbody" style:family="paragraph">
      <style:paragraph-properties fo:margin-bottom="0in"/>
      <style:text-properties fo:color="#333333" fo:font-size="14pt" style:font-size-asian="14pt" fo:language="ru" fo:country="RU"/>
    </style:style>
    <style:style style:name="P62" style:parent-style-name="Textbody" style:family="paragraph">
      <style:paragraph-properties fo:margin-bottom="0in" fo:margin-left="0.3125in">
        <style:tab-stops/>
      </style:paragraph-properties>
    </style:style>
    <style:style style:name="T63" style:parent-style-name="Основнойшрифтабзаца" style:family="text">
      <style:text-properties fo:color="#000000" fo:background-color="#FFFFFF"/>
    </style:style>
    <style:style style:name="T64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P65" style:parent-style-name="Textbody" style:family="paragraph">
      <style:paragraph-properties fo:margin-bottom="0in"/>
    </style:style>
    <style:style style:name="T66" style:parent-style-name="Основнойшрифтабзаца" style:family="text">
      <style:text-properties fo:color="#000000" fo:font-size="14pt" style:font-size-asian="14pt" fo:language="ru" fo:country="RU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T68" style:parent-style-name="Основнойшрифтабзаца" style:family="text">
      <style:text-properties fo:color="#000000" fo:font-size="14pt" style:font-size-asian="14pt" fo:language="ru" fo:country="RU"/>
    </style:style>
    <style:style style:name="P69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70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P74" style:parent-style-name="Textbody" style:family="paragraph">
      <style:paragraph-properties fo:margin-bottom="0in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fo:color="#222222" fo:font-size="14pt" style:font-size-asian="14pt" fo:language="ru" fo:country="RU"/>
    </style:style>
    <style:style style:name="T78" style:parent-style-name="Основнойшрифтабзаца" style:family="text">
      <style:text-properties fo:color="#222222" fo:font-size="14pt" style:font-size-asian="14pt" fo:language="ru" fo:country="RU"/>
    </style:style>
    <style:style style:name="T79" style:parent-style-name="Основнойшрифтабзаца" style:family="text">
      <style:text-properties fo:color="#222222" fo:font-size="14pt" style:font-size-asian="14pt" fo:language="ru" fo:country="RU"/>
    </style:style>
    <style:style style:name="T80" style:parent-style-name="Основнойшрифтабзаца" style:family="text">
      <style:text-properties fo:color="#222222" fo:font-size="14pt" style:font-size-asian="14pt" fo:language="ru" fo:country="RU"/>
    </style:style>
    <style:style style:name="T81" style:parent-style-name="Основнойшрифтабзаца" style:family="text">
      <style:text-properties fo:color="#222222" fo:font-size="14pt" style:font-size-asian="14pt" fo:language="ru" fo:country="RU"/>
    </style:style>
    <style:style style:name="T82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83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84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P85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86" style:parent-style-name="Textbody" style:family="paragraph">
      <style:paragraph-properties fo:margin-bottom="0in"/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8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89" style:parent-style-name="Основнойшрифтабзаца" style:family="text">
      <style:text-properties fo:color="#000000" fo:font-size="14pt" style:font-size-asian="14pt" fo:language="ru" fo:country="RU"/>
    </style:style>
    <style:style style:name="T90" style:parent-style-name="Основнойшрифтабзаца" style:family="text">
      <style:text-properties fo:color="#000000" fo:font-size="14pt" style:font-size-asian="14pt" fo:language="ru" fo:country="RU"/>
    </style:style>
    <style:style style:name="T91" style:parent-style-name="Основнойшрифтабзаца" style:family="text">
      <style:text-properties fo:color="#000000" fo:font-size="14pt" style:font-size-asian="14pt" fo:language="ru" fo:country="RU"/>
    </style:style>
    <style:style style:name="P92" style:parent-style-name="Textbody" style:family="paragraph">
      <style:paragraph-properties fo:margin-bottom="0in"/>
    </style:style>
    <style:style style:name="T9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94" style:parent-style-name="Основнойшрифтабзаца" style:family="text">
      <style:text-properties fo:color="#000000" fo:font-size="14pt" style:font-size-asian="14pt" fo:language="ru" fo:country="RU"/>
    </style:style>
    <style:style style:name="T95" style:parent-style-name="Основнойшрифтабзаца" style:family="text">
      <style:text-properties fo:font-size="14pt" style:font-size-asian="14pt" fo:language="ru" fo:country="RU"/>
    </style:style>
    <style:style style:name="T96" style:parent-style-name="Основнойшрифтабзаца" style:family="text">
      <style:text-properties fo:font-size="14pt" style:font-size-asian="14pt" fo:language="ru" fo:country="RU"/>
    </style:style>
    <style:style style:name="P97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98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99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100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101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102" style:parent-style-name="Textbody" style:family="paragraph">
      <style:paragraph-properties fo:margin-bottom="0in"/>
    </style:style>
    <style:style style:name="T10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0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05" style:parent-style-name="Основнойшрифтабзаца" style:family="text">
      <style:text-properties fo:font-size="14pt" style:font-size-asian="14pt" fo:language="ru" fo:country="RU"/>
    </style:style>
    <style:style style:name="T106" style:parent-style-name="Основнойшрифтабзаца" style:family="text">
      <style:text-properties fo:font-size="14pt" style:font-size-asian="14pt" fo:language="ru" fo:country="RU"/>
    </style:style>
    <style:style style:name="P107" style:parent-style-name="Textbody" style:family="paragraph">
      <style:paragraph-properties fo:margin-bottom="0in"/>
    </style:style>
    <style:style style:name="T10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font-size="14pt" style:font-size-asian="14pt" fo:language="ru" fo:country="RU"/>
    </style:style>
    <style:style style:name="P111" style:parent-style-name="Textbody" style:family="paragraph">
      <style:paragraph-properties fo:margin-bottom="0in"/>
    </style:style>
    <style:style style:name="P112" style:parent-style-name="Textbody" style:family="paragraph">
      <style:paragraph-properties fo:margin-bottom="0in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15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116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117" style:parent-style-name="Textbody" style:family="paragraph">
      <style:paragraph-properties fo:margin-bottom="0in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fo:language="ru" fo:country="RU"/>
    </style:style>
    <style:style style:name="P120" style:parent-style-name="Textbody" style:family="paragraph">
      <style:paragraph-properties fo:margin-bottom="0in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 fo:font-size="14pt" style:font-size-asian="14pt" fo:language="ru" fo:country="RU"/>
    </style:style>
    <style:style style:name="P124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125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126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127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128" style:parent-style-name="Textbody" style:family="paragraph">
      <style:paragraph-properties fo:text-indent="-0.25in"/>
    </style:style>
    <style:style style:name="T129" style:parent-style-name="Основнойшрифтабзаца" style:family="text">
      <style:text-properties fo:font-size="14pt" style:font-size-asian="14pt" fo:language="ru" fo:country="RU"/>
    </style:style>
    <style:style style:name="P130" style:parent-style-name="Textbody" style:family="paragraph">
      <style:paragraph-properties fo:text-indent="-0.25in"/>
    </style:style>
    <style:style style:name="T131" style:parent-style-name="Основнойшрифтабзаца" style:family="text">
      <style:text-properties fo:font-size="14pt" style:font-size-asian="14pt" fo:language="ru" fo:country="RU"/>
    </style:style>
    <style:style style:name="P132" style:parent-style-name="Textbody" style:family="paragraph">
      <style:paragraph-properties fo:text-indent="-0.25in"/>
    </style:style>
    <style:style style:name="T133" style:parent-style-name="Основнойшрифтабзаца" style:family="text">
      <style:text-properties fo:font-size="14pt" style:font-size-asian="14pt" fo:language="ru" fo:country="RU"/>
    </style:style>
    <style:style style:name="T134" style:parent-style-name="Основнойшрифтабзаца" style:family="text">
      <style:text-properties fo:font-size="14pt" style:font-size-asian="14pt" fo:language="ru" fo:country="RU"/>
    </style:style>
    <style:style style:name="P135" style:parent-style-name="Textbody" style:family="paragraph">
      <style:text-properties fo:font-size="14pt" style:font-size-asian="14pt" fo:language="ru" fo:country="RU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T138" style:parent-style-name="Основнойшрифтабзаца" style:family="text">
      <style:text-properties fo:font-size="14pt" style:font-size-asian="14pt" fo:language="ru" fo:country="RU"/>
    </style:style>
    <style:style style:name="T139" style:parent-style-name="Основнойшрифтабзаца" style:family="text">
      <style:text-properties fo:font-size="14pt" style:font-size-asian="14pt"/>
    </style:style>
    <style:style style:name="P140" style:parent-style-name="Textbody" style:family="paragraph">
      <style:paragraph-properties fo:margin-bottom="0in"/>
    </style:style>
    <style:style style:name="T141" style:parent-style-name="Основнойшрифтабзаца" style:family="text">
      <style:text-properties fo:font-size="14pt" style:font-size-asian="14pt" fo:language="ru" fo:country="RU"/>
    </style:style>
    <style:style style:name="T14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4" style:parent-style-name="Основнойшрифтабзаца" style:family="text">
      <style:text-properties fo:font-size="14pt" style:font-size-asian="14pt" fo:language="ru" fo:country="RU"/>
    </style:style>
    <style:style style:name="P145" style:parent-style-name="Textbody" style:family="paragraph">
      <style:paragraph-properties fo:text-align="center"/>
    </style:style>
    <style:style style:name="T146" style:parent-style-name="Основнойшрифтабзаца" style:family="text">
      <style:text-properties fo:font-size="14pt" style:font-size-asian="14pt" fo:language="ru" fo:country="RU"/>
    </style:style>
    <style:style style:name="T147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48" style:parent-style-name="Основнойшрифтабзаца" style:family="text">
      <style:text-properties fo:color="#333333" fo:font-size="14pt" style:font-size-asian="14pt" fo:language="ru" fo:country="RU"/>
    </style:style>
    <style:style style:name="T149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50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51" style:parent-style-name="Основнойшрифтабзаца" style:family="text">
      <style:text-properties style:font-name="Georgia, serif" fo:color="#333333" fo:font-size="14pt" style:font-size-asian="14pt" fo:background-color="#FFFFFF" fo:language="ru" fo:country="RU"/>
    </style:style>
    <style:style style:name="P152" style:parent-style-name="Textbody" style:family="paragraph">
      <style:paragraph-properties fo:margin-bottom="0in"/>
    </style:style>
    <style:style style:name="T1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5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156" style:parent-style-name="Textbody" style:family="paragraph">
      <style:paragraph-properties fo:margin-bottom="0in"/>
    </style:style>
    <style:style style:name="T157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58" style:parent-style-name="Основнойшрифтабзаца" style:family="text">
      <style:text-properties fo:color="#333333" fo:font-size="14pt" style:font-size-asian="14pt" fo:language="ru" fo:country="RU"/>
    </style:style>
    <style:style style:name="T159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60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61" style:parent-style-name="Основнойшрифтабзаца" style:family="text">
      <style:text-properties fo:color="#333333" fo:font-size="14pt" style:font-size-asian="14pt" fo:language="ru" fo:country="RU"/>
    </style:style>
    <style:style style:name="T162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63" style:parent-style-name="Основнойшрифтабзаца" style:family="text">
      <style:text-properties fo:color="#333333" fo:font-size="14pt" style:font-size-asian="14pt" fo:language="ru" fo:country="RU"/>
    </style:style>
    <style:style style:name="T164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P165" style:parent-style-name="Textbody" style:family="paragraph">
      <style:paragraph-properties fo:margin-bottom="0in"/>
    </style:style>
    <style:style style:name="T16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67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T168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69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70" style:parent-style-name="Основнойшрифтабзаца" style:family="text">
      <style:text-properties fo:color="#333333" fo:font-size="14pt" style:font-size-asian="14pt" fo:language="ru" fo:country="RU"/>
    </style:style>
    <style:style style:name="T171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72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73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T174" style:parent-style-name="Основнойшрифтабзаца" style:family="text">
      <style:text-properties fo:color="#333333" fo:font-size="14pt" style:font-size-asian="14pt" fo:background-color="#FFFFFF"/>
    </style:style>
    <style:style style:name="T175" style:parent-style-name="Основнойшрифтабзаца" style:family="text">
      <style:text-properties fo:color="#333333" fo:font-size="14pt" style:font-size-asian="14pt" fo:language="ru" fo:country="RU"/>
    </style:style>
    <style:style style:name="T176" style:parent-style-name="Основнойшрифтабзаца" style:family="text">
      <style:text-properties fo:color="#333333" fo:font-size="14pt" style:font-size-asian="14pt" fo:background-color="#FFFFFF" fo:language="ru" fo:country="RU"/>
    </style:style>
    <style:style style:name="P177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178" style:parent-style-name="Textbody" style:family="paragraph">
      <style:paragraph-properties fo:margin-bottom="0in"/>
      <style:text-properties fo:color="#000000"/>
    </style:style>
    <style:style style:name="P179" style:parent-style-name="Textbody" style:family="paragraph">
      <style:paragraph-properties fo:margin-bottom="0in"/>
    </style:style>
    <style:style style:name="T1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182" style:parent-style-name="Textbody" style:family="paragraph">
      <style:paragraph-properties fo:margin-bottom="0in"/>
    </style:style>
    <style:style style:name="T183" style:parent-style-name="StrongEmphasis" style:family="text">
      <style:text-properties fo:color="#3A3A3A" fo:font-size="14pt" style:font-size-asian="14pt" fo:language="ru" fo:country="RU"/>
    </style:style>
    <style:style style:name="T184" style:parent-style-name="Основнойшрифтабзаца" style:family="text">
      <style:text-properties fo:color="#3A3A3A" fo:font-size="14pt" style:font-size-asian="14pt" fo:language="ru" fo:country="RU"/>
    </style:style>
    <style:style style:name="T185" style:parent-style-name="Основнойшрифтабзаца" style:family="text">
      <style:text-properties fo:color="#3A3A3A" fo:font-size="14pt" style:font-size-asian="14pt" fo:language="ru" fo:country="RU"/>
    </style:style>
    <style:style style:name="P186" style:parent-style-name="Textbody" style:family="paragraph">
      <style:paragraph-properties fo:margin-bottom="0in"/>
    </style:style>
    <style:style style:name="T187" style:parent-style-name="StrongEmphasis" style:family="text">
      <style:text-properties fo:color="#3A3A3A" fo:font-size="14pt" style:font-size-asian="14pt" fo:language="ru" fo:country="RU"/>
    </style:style>
    <style:style style:name="T188" style:parent-style-name="Основнойшрифтабзаца" style:family="text">
      <style:text-properties fo:color="#3A3A3A" fo:font-size="14pt" style:font-size-asian="14pt" fo:language="ru" fo:country="RU"/>
    </style:style>
    <style:style style:name="T189" style:parent-style-name="Основнойшрифтабзаца" style:family="text">
      <style:text-properties fo:color="#3A3A3A" fo:font-size="14pt" style:font-size-asian="14pt" fo:language="ru" fo:country="RU"/>
    </style:style>
    <style:style style:name="P190" style:parent-style-name="Textbody" style:family="paragraph">
      <style:paragraph-properties fo:margin-bottom="0in"/>
    </style:style>
    <style:style style:name="T191" style:parent-style-name="Основнойшрифтабзаца" style:family="text">
      <style:text-properties fo:color="#000000" fo:language="ru" fo:country="RU" style:language-asian="ru" style:country-asian="RU" style:language-complex="ar" style:country-complex="SA"/>
    </style:style>
    <style:style style:name="P192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193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4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5" style:parent-style-name="Textbody" style:family="paragraph">
      <style:paragraph-properties fo:margin-bottom="0in"/>
    </style:style>
    <style:style style:name="T196" style:parent-style-name="Основнойшрифтабзаца" style:family="text">
      <style:text-properties fo:font-size="14pt" style:font-size-asian="14pt" fo:language="ru" fo:country="RU"/>
    </style:style>
    <style:style style:name="T197" style:parent-style-name="Основнойшрифтабзаца" style:family="text">
      <style:text-properties fo:font-size="14pt" style:font-size-asian="14pt" fo:language="ru" fo:country="RU"/>
    </style:style>
    <style:style style:name="T198" style:parent-style-name="Основнойшрифтабзаца" style:family="text">
      <style:text-properties style:font-name="Arial, sans-serif" fo:font-size="14pt" style:font-size-asian="14pt" fo:language="ru" fo:country="RU"/>
    </style:style>
    <style:style style:name="T199" style:parent-style-name="Основнойшрифтабзаца" style:family="text">
      <style:text-properties fo:font-weight="bold" style:font-weight-asian="bold" fo:color="#333333" fo:font-size="14pt" style:font-size-asian="14pt" fo:language="ru" fo:country="RU"/>
    </style:style>
    <style:style style:name="T200" style:parent-style-name="Основнойшрифтабзаца" style:family="text">
      <style:text-properties fo:font-weight="bold" style:font-weight-asian="bold" fo:color="#555555" fo:font-size="14pt" style:font-size-asian="14pt" fo:background-color="#FFFFFF" fo:language="ru" fo:country="RU"/>
    </style:style>
    <style:style style:name="T201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02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03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04" style:parent-style-name="Основнойшрифтабзаца" style:family="text">
      <style:text-properties fo:color="#000000" fo:font-size="14pt" style:font-size-asian="14pt" fo:background-color="#FFFFFF"/>
    </style:style>
    <style:style style:name="T205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06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P207" style:parent-style-name="Textbody" style:family="paragraph">
      <style:paragraph-properties fo:margin-bottom="0in"/>
    </style:style>
    <style:style style:name="T208" style:parent-style-name="Основнойшрифтабзаца" style:family="text">
      <style:text-properties fo:font-weight="bold" style:font-weight-asian="bold" fo:color="#555555" fo:font-size="14pt" style:font-size-asian="14pt" fo:background-color="#FFFFFF" fo:language="ru" fo:country="RU"/>
    </style:style>
    <style:style style:name="T209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10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11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12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13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14" style:parent-style-name="Основнойшрифтабзаца" style:family="text">
      <style:text-properties fo:color="#555555" fo:font-size="14pt" style:font-size-asian="14pt" fo:background-color="#FFFFFF" fo:language="ru" fo:country="RU"/>
    </style:style>
    <style:style style:name="P215" style:parent-style-name="Textbody" style:family="paragraph">
      <style:paragraph-properties fo:margin-bottom="0in"/>
    </style:style>
    <style:style style:name="T216" style:parent-style-name="Основнойшрифтабзаца" style:family="text">
      <style:text-properties fo:font-weight="bold" style:font-weight-asian="bold" fo:color="#555555" fo:font-size="14pt" style:font-size-asian="14pt" fo:background-color="#FFFFFF" fo:language="ru" fo:country="RU"/>
    </style:style>
    <style:style style:name="T217" style:parent-style-name="Основнойшрифтабзаца" style:family="text">
      <style:text-properties fo:font-weight="bold" style:font-weight-asian="bold" fo:color="#555555" fo:font-size="14pt" style:font-size-asian="14pt" fo:background-color="#FFFFFF" fo:language="ru" fo:country="RU"/>
    </style:style>
    <style:style style:name="T218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19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20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21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22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T223" style:parent-style-name="Основнойшрифтабзаца" style:family="text">
      <style:text-properties fo:color="#000000" fo:font-size="14pt" style:font-size-asian="14pt" fo:background-color="#FFFFFF" fo:language="ru" fo:country="RU"/>
    </style:style>
    <style:style style:name="P224" style:parent-style-name="Textbody" style:family="paragraph">
      <style:paragraph-properties fo:margin-bottom="0in"/>
      <style:text-properties fo:color="#000000" fo:background-color="#FFFFFF"/>
    </style:style>
    <style:style style:name="P225" style:parent-style-name="Textbody" style:family="paragraph">
      <style:paragraph-properties fo:margin-bottom="0in"/>
      <style:text-properties fo:color="#000000" fo:background-color="#FFFFFF"/>
    </style:style>
    <style:style style:name="P226" style:parent-style-name="Textbody" style:family="paragraph">
      <style:paragraph-properties fo:margin-bottom="0in"/>
      <style:text-properties fo:color="#000000" fo:background-color="#FFFFFF"/>
    </style:style>
    <style:style style:name="P227" style:parent-style-name="Textbody" style:family="paragraph">
      <style:paragraph-properties fo:margin-bottom="0in"/>
      <style:text-properties fo:color="#000000" fo:background-color="#FFFFFF"/>
    </style:style>
    <style:style style:name="P228" style:parent-style-name="Textbody" style:family="paragraph">
      <style:paragraph-properties fo:margin-bottom="0in"/>
      <style:text-properties fo:color="#000000" fo:background-color="#FFFFFF"/>
    </style:style>
    <style:style style:name="P229" style:parent-style-name="Textbody" style:family="paragraph">
      <style:paragraph-properties fo:margin-bottom="0in"/>
      <style:text-properties fo:color="#000000" fo:background-color="#FFFFFF"/>
    </style:style>
    <style:style style:name="P230" style:parent-style-name="Textbody" style:family="paragraph">
      <style:paragraph-properties fo:margin-bottom="0in"/>
      <style:text-properties fo:color="#000000" fo:background-color="#FFFFFF" fo:language="ru" fo:country="RU"/>
    </style:style>
    <style:style style:name="P231" style:parent-style-name="Textbody" style:family="paragraph">
      <style:paragraph-properties fo:margin-bottom="0in"/>
    </style:style>
    <style:style style:name="T232" style:parent-style-name="Основнойшрифтабзаца" style:family="text">
      <style:text-properties fo:font-weight="bold" style:font-weight-asian="bold" fo:color="#333333" fo:font-size="14pt" style:font-size-asian="14pt" fo:background-color="#FFFFFF" fo:language="ru" fo:country="RU"/>
    </style:style>
    <style:style style:name="T233" style:parent-style-name="Основнойшрифтабзаца" style:family="text">
      <style:text-properties fo:color="#333333" fo:font-size="14pt" style:font-size-asian="14pt" fo:background-color="#FFFFFF"/>
    </style:style>
    <style:style style:name="P234" style:parent-style-name="Textbody" style:family="paragraph">
      <style:paragraph-properties fo:margin-bottom="0in"/>
    </style:style>
    <style:style style:name="T235" style:parent-style-name="Основнойшрифтабзаца" style:family="text">
      <style:text-properties fo:font-weight="bold" style:font-weight-asian="bold" fo:color="#333333" fo:font-size="14pt" style:font-size-asian="14pt" fo:background-color="#FFFFFF" fo:language="ru" fo:country="RU"/>
    </style:style>
    <style:style style:name="P236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237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238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239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240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241" style:parent-style-name="Textbody" style:family="paragraph">
      <style:paragraph-properties fo:line-height="115%"/>
    </style:style>
    <style:style style:name="P242" style:parent-style-name="Textbody" style:family="paragraph">
      <style:paragraph-properties fo:line-height="115%"/>
    </style:style>
    <style:style style:name="P243" style:parent-style-name="Textbody" style:family="paragraph">
      <style:paragraph-properties fo:line-height="115%"/>
    </style:style>
    <style:style style:name="P244" style:parent-style-name="Textbody" style:family="paragraph">
      <style:paragraph-properties fo:line-height="115%"/>
    </style:style>
    <style:style style:name="P245" style:parent-style-name="Textbody" style:family="paragraph">
      <style:paragraph-properties fo:line-height="115%"/>
    </style:style>
    <style:style style:name="P246" style:parent-style-name="Textbody" style:family="paragraph">
      <style:paragraph-properties fo:line-height="115%"/>
    </style:style>
    <style:style style:name="P247" style:parent-style-name="Textbody" style:family="paragraph">
      <style:paragraph-properties fo:line-height="115%"/>
    </style:style>
    <style:style style:name="P248" style:parent-style-name="Textbody" style:family="paragraph">
      <style:paragraph-properties fo:line-height="115%"/>
    </style:style>
    <style:style style:name="P249" style:parent-style-name="Textbody" style:family="paragraph">
      <style:paragraph-properties fo:line-height="115%"/>
    </style:style>
    <style:style style:name="P250" style:parent-style-name="Textbody" style:family="paragraph">
      <style:paragraph-properties fo:line-height="115%"/>
    </style:style>
    <style:style style:name="P251" style:parent-style-name="Textbody" style:family="paragraph">
      <style:paragraph-properties fo:line-height="115%"/>
    </style:style>
    <style:style style:name="P252" style:parent-style-name="Textbody" style:family="paragraph">
      <style:paragraph-properties fo:line-height="115%"/>
    </style:style>
    <style:style style:name="P253" style:parent-style-name="Textbody" style:family="paragraph">
      <style:paragraph-properties fo:line-height="115%"/>
    </style:style>
    <style:style style:name="P254" style:parent-style-name="Textbody" style:family="paragraph">
      <style:paragraph-properties fo:line-height="115%"/>
    </style:style>
    <style:style style:name="P255" style:parent-style-name="Textbody" style:family="paragraph">
      <style:paragraph-properties fo:line-height="115%"/>
    </style:style>
    <style:style style:name="P256" style:parent-style-name="Textbody" style:family="paragraph">
      <style:paragraph-properties fo:line-height="115%"/>
    </style:style>
    <style:style style:name="P257" style:parent-style-name="Textbody" style:family="paragraph">
      <style:paragraph-properties fo:line-height="115%"/>
    </style:style>
    <style:style style:name="P258" style:parent-style-name="Textbody" style:family="paragraph">
      <style:paragraph-properties fo:line-height="115%"/>
    </style:style>
    <style:style style:name="P259" style:parent-style-name="Textbody" style:family="paragraph">
      <style:paragraph-properties fo:line-height="115%"/>
    </style:style>
    <style:style style:name="P260" style:parent-style-name="Textbody" style:family="paragraph">
      <style:paragraph-properties fo:line-height="115%"/>
    </style:style>
    <style:style style:name="P261" style:parent-style-name="Textbody" style:family="paragraph">
      <style:paragraph-properties fo:line-height="115%"/>
    </style:style>
    <style:style style:name="P262" style:parent-style-name="Textbody" style:family="paragraph">
      <style:paragraph-properties fo:line-height="115%"/>
    </style:style>
    <style:style style:name="P263" style:parent-style-name="Textbody" style:family="paragraph">
      <style:paragraph-properties fo:line-height="115%"/>
    </style:style>
    <style:style style:name="T264" style:parent-style-name="Основнойшрифтабзаца" style:family="text">
      <style:text-properties fo:font-weight="bold" style:font-weight-asian="bold" fo:color="#333333" fo:font-size="14pt" style:font-size-asian="14pt" fo:language="ru" fo:country="RU"/>
    </style:style>
    <style:style style:name="T265" style:parent-style-name="Основнойшрифтабзаца" style:family="text">
      <style:text-properties fo:font-weight="bold" style:font-weight-asian="bold" fo:color="#333333" fo:font-size="14pt" style:font-size-asian="14pt"/>
    </style:style>
    <style:style style:name="P266" style:parent-style-name="Textbody" style:family="paragraph">
      <style:paragraph-properties fo:line-height="115%"/>
      <style:text-properties fo:font-weight="bold" style:font-weight-asian="bold" fo:color="#333333" fo:font-size="14pt" style:font-size-asian="14pt" fo:language="ru" fo:country="RU"/>
    </style:style>
    <style:style style:name="P267" style:parent-style-name="Textbody" style:family="paragraph">
      <style:paragraph-properties fo:line-height="115%"/>
      <style:text-properties fo:font-weight="bold" style:font-weight-asian="bold" fo:color="#333333" fo:font-size="14pt" style:font-size-asian="14pt" fo:language="ru" fo:country="RU"/>
    </style:style>
    <style:style style:name="P268" style:parent-style-name="Textbody" style:family="paragraph">
      <style:paragraph-properties fo:line-height="115%"/>
    </style:style>
    <style:style style:name="T269" style:parent-style-name="Основнойшрифтабзаца" style:family="text">
      <style:text-properties fo:font-weight="bold" style:font-weight-asian="bold" fo:color="#333333" fo:font-size="14pt" style:font-size-asian="14pt" fo:language="ru" fo:country="RU"/>
    </style:style>
    <style:style style:name="P270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271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TableColumn273" style:family="table-column">
      <style:table-column-properties style:column-width="0.6458in" style:use-optimal-column-width="false"/>
    </style:style>
    <style:style style:name="TableColumn274" style:family="table-column">
      <style:table-column-properties style:column-width="3.2916in" style:use-optimal-column-width="false"/>
    </style:style>
    <style:style style:name="TableColumn275" style:family="table-column">
      <style:table-column-properties style:column-width="2.7604in" style:use-optimal-column-width="false"/>
    </style:style>
    <style:style style:name="Table272" style:family="table">
      <style:table-properties style:width="6.6979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color="#000000" fo:font-size="14pt" style:font-size-asian="14pt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fo:font-size="14pt" style:font-size-asian="14pt"/>
    </style:style>
    <style:style style:name="T282" style:parent-style-name="Основнойшрифтабзаца" style:family="text">
      <style:text-properties fo:font-size="14pt" style:font-size-asian="14pt" fo:language="ru" fo:country="RU"/>
    </style:style>
    <style:style style:name="TableCell283" style:family="table-cell">
      <style:table-cell-properties fo:border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font-size="14pt" style:font-size-asian="14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fo:font-size="14pt" style:font-size-asian="14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4pt" style:font-size-asian="14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fo:font-size="14pt" style:font-size-asian="14pt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fo:font-size="14pt" style:font-size-asian="14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fo:font-size="14pt" style:font-size-asian="14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14pt" style:font-size-asian="14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fo:language="ru" fo:country="RU"/>
    </style:style>
    <style:style style:name="P322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323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324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TableColumn326" style:family="table-column">
      <style:table-column-properties style:column-width="0.625in" style:use-optimal-column-width="false"/>
    </style:style>
    <style:style style:name="TableColumn327" style:family="table-column">
      <style:table-column-properties style:column-width="2.052in" style:use-optimal-column-width="false"/>
    </style:style>
    <style:style style:name="TableColumn328" style:family="table-column">
      <style:table-column-properties style:column-width="2.0729in" style:use-optimal-column-width="false"/>
    </style:style>
    <style:style style:name="TableColumn329" style:family="table-column">
      <style:table-column-properties style:column-width="1.9333in" style:use-optimal-column-width="false"/>
    </style:style>
    <style:style style:name="Table325" style:family="table">
      <style:table-properties style:width="6.6833in" fo:margin-left="0.014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fo:language="ru" fo:country="RU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fo:language="ru" fo:country="RU"/>
    </style:style>
    <style:style style:name="TableCell337" style:family="table-cell">
      <style:table-cell-properties fo:border="0.0034in solid #000000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size="14pt" style:font-size-asian="14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size="14pt" style:font-size-asian="14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size="14pt" style:font-size-asian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14pt" style:font-size-asian="14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fo:language="ru" fo:country="RU"/>
    </style:style>
    <style:style style:name="P366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367" style:parent-style-name="Textbody" style:family="paragraph">
      <style:paragraph-properties fo:margin-bottom="0in"/>
    </style:style>
    <style:style style:name="T36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 fo:font-size="14pt" style:font-size-asian="14pt" fo:language="ru" fo:country="RU"/>
    </style:style>
    <style:style style:name="T371" style:parent-style-name="Основнойшрифтабзаца" style:family="text">
      <style:text-properties fo:color="#000000" fo:font-size="14pt" style:font-size-asian="14pt" fo:language="ru" fo:country="RU"/>
    </style:style>
    <style:style style:name="P372" style:parent-style-name="Textbody" style:family="paragraph">
      <style:paragraph-properties fo:margin-bottom="0in"/>
    </style:style>
    <style:style style:name="P373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374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375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TableColumn377" style:family="table-column">
      <style:table-column-properties style:column-width="0.6666in" style:use-optimal-column-width="false"/>
    </style:style>
    <style:style style:name="TableColumn378" style:family="table-column">
      <style:table-column-properties style:column-width="6.0312in" style:use-optimal-column-width="false"/>
    </style:style>
    <style:style style:name="Table376" style:family="table">
      <style:table-properties style:width="6.697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81" style:parent-style-name="Основнойшрифтабзаца" style:family="text">
      <style:text-properties fo:font-size="14pt" style:font-size-asian="14pt"/>
    </style:style>
    <style:style style:name="T382" style:parent-style-name="Основнойшрифтабзаца" style:family="text">
      <style:text-properties fo:font-size="14pt" style:font-size-asian="14pt" fo:language="ru" fo:country="RU"/>
    </style:style>
    <style:style style:name="TableCell383" style:family="table-cell">
      <style:table-cell-properties fo:border="0.0034in solid #000000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fo:language="ru" fo:country="RU"/>
    </style:style>
    <style:style style:name="P385" style:parent-style-name="TableContents" style:family="paragraph">
      <style:text-properties fo:font-size="14pt" style:font-size-asian="14pt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4pt" style:font-size-asian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14pt" style:font-size-asian="14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font-size="14pt" style:font-size-asian="14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text-properties fo:font-size="14pt" style:font-size-asian="14pt" fo:language="ru" fo:country="RU"/>
    </style:style>
    <style:style style:name="P411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412" style:parent-style-name="Textbody" style:family="paragraph">
      <style:paragraph-properties fo:margin-bottom="0in"/>
    </style:style>
    <style:style style:name="T413" style:parent-style-name="Основнойшрифтабзаца" style:family="text">
      <style:text-properties fo:color="#000000" fo:font-size="14pt" style:font-size-asian="14pt" fo:language="ru" fo:country="RU"/>
    </style:style>
    <style:style style:name="T414" style:parent-style-name="Основнойшрифтабзаца" style:family="text">
      <style:text-properties fo:color="#000000" fo:font-size="14pt" style:font-size-asian="14pt" fo:language="ru" fo:country="RU"/>
    </style:style>
    <style:style style:name="T415" style:parent-style-name="Основнойшрифтабзаца" style:family="text">
      <style:text-properties fo:color="#000000" fo:font-size="14pt" style:font-size-asian="14pt"/>
    </style:style>
    <style:style style:name="P416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417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418" style:parent-style-name="Textbody" style:family="paragraph">
      <style:paragraph-properties fo:margin-bottom="0in"/>
    </style:style>
    <style:style style:name="T41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420" style:parent-style-name="Textbody" style:family="paragraph">
      <style:paragraph-properties fo:margin-bottom="0in"/>
    </style:style>
    <style:style style:name="T42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422" style:parent-style-name="Textbody" style:family="paragraph">
      <style:paragraph-properties fo:margin-bottom="0in"/>
      <style:text-properties fo:font-weight="bold" style:font-weight-asian="bold" fo:font-size="14pt" style:font-size-asian="14pt" fo:language="ru" fo:country="RU"/>
    </style:style>
    <style:style style:name="P423" style:parent-style-name="Textbody" style:family="paragraph">
      <style:paragraph-properties fo:margin-bottom="0in"/>
    </style:style>
    <style:style style:name="P424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425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TableColumn427" style:family="table-column">
      <style:table-column-properties style:column-width="1.6736in" style:use-optimal-column-width="false"/>
    </style:style>
    <style:style style:name="TableColumn428" style:family="table-column">
      <style:table-column-properties style:column-width="1.6736in" style:use-optimal-column-width="false"/>
    </style:style>
    <style:style style:name="TableColumn429" style:family="table-column">
      <style:table-column-properties style:column-width="1.6729in" style:use-optimal-column-width="false"/>
    </style:style>
    <style:style style:name="TableColumn430" style:family="table-column">
      <style:table-column-properties style:column-width="1.6729in" style:use-optimal-column-width="false"/>
    </style:style>
    <style:style style:name="Table426" style:family="table">
      <style:table-properties style:width="6.693in" fo:margin-left="0.031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fo:language="ru" fo:country="RU"/>
    </style:style>
    <style:style style:name="TableCell4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fo:language="ru" fo:country="RU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14pt" style:font-size-asian="14pt" fo:language="ru" fo:country="RU"/>
    </style:style>
    <style:style style:name="TableCell438" style:family="table-cell">
      <style:table-cell-properties fo:border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fo:font-size="14pt" style:font-size-asian="14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4" style:parent-style-name="Основнойшрифтабзаца" style:family="text">
      <style:text-properties fo:font-size="14pt" style:font-size-asian="14pt"/>
    </style:style>
    <style:style style:name="T445" style:parent-style-name="Основнойшрифтабзаца" style:family="text">
      <style:text-properties fo:font-size="14pt" style:font-size-asian="14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size="14pt" style:font-size-asian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text-properties fo:font-size="14pt" style:font-size-asian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14pt" style:font-size-asian="14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6" style:parent-style-name="Основнойшрифтабзаца" style:family="text">
      <style:text-properties fo:font-size="14pt" style:font-size-asian="14pt"/>
    </style:style>
    <style:style style:name="T457" style:parent-style-name="Основнойшрифтабзаца" style:family="text">
      <style:text-properties fo:font-size="14pt" style:font-size-asian="14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text-properties fo:font-size="14pt" style:font-size-asian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fo:font-size="14pt" style:font-size-asian="14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font-size="14pt" style:font-size-asian="14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fo:font-size="14pt" style:font-size-asian="14pt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8" style:parent-style-name="Основнойшрифтабзаца" style:family="text">
      <style:text-properties fo:font-size="14pt" style:font-size-asian="14pt"/>
    </style:style>
    <style:style style:name="T469" style:parent-style-name="Основнойшрифтабзаца" style:family="text">
      <style:text-properties fo:font-size="14pt" style:font-size-asian="14pt" fo:language="ru" fo:country="RU"/>
    </style:style>
    <style:style style:name="P470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471" style:parent-style-name="Textbody" style:family="paragraph">
      <style:paragraph-properties fo:margin-bottom="0in"/>
    </style:style>
    <style:style style:name="T47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73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74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475" style:parent-style-name="Основнойшрифтабзаца" style:family="text">
      <style:text-properties fo:color="#555555" fo:font-size="14pt" style:font-size-asian="14pt" fo:background-color="#FFFFFF" fo:language="ru" fo:country="RU"/>
    </style:style>
    <style:style style:name="P476" style:parent-style-name="Textbody" style:family="paragraph">
      <style:paragraph-properties fo:margin-bottom="0in"/>
    </style:style>
    <style:style style:name="P477" style:parent-style-name="Textbody" style:family="paragraph">
      <style:paragraph-properties fo:margin-bottom="0in"/>
    </style:style>
    <style:style style:name="P478" style:parent-style-name="Textbody" style:family="paragraph">
      <style:paragraph-properties fo:margin-bottom="0in"/>
    </style:style>
    <style:style style:name="P479" style:parent-style-name="Textbody" style:family="paragraph">
      <style:paragraph-properties fo:margin-bottom="0in"/>
    </style:style>
    <style:style style:name="P480" style:parent-style-name="Textbody" style:family="paragraph">
      <style:paragraph-properties fo:margin-bottom="0in"/>
    </style:style>
    <style:style style:name="P481" style:parent-style-name="Textbody" style:family="paragraph">
      <style:paragraph-properties fo:margin-bottom="0in"/>
    </style:style>
    <style:style style:name="P482" style:parent-style-name="Textbody" style:family="paragraph">
      <style:paragraph-properties fo:margin-bottom="0in"/>
    </style:style>
    <style:style style:name="P483" style:parent-style-name="Textbody" style:family="paragraph">
      <style:paragraph-properties fo:margin-bottom="0in"/>
    </style:style>
    <style:style style:name="P484" style:parent-style-name="Textbody" style:family="paragraph">
      <style:paragraph-properties fo:margin-bottom="0in"/>
    </style:style>
    <style:style style:name="P485" style:parent-style-name="Textbody" style:family="paragraph">
      <style:paragraph-properties fo:margin-bottom="0in"/>
    </style:style>
    <style:style style:name="P486" style:parent-style-name="Textbody" style:family="paragraph">
      <style:paragraph-properties fo:margin-bottom="0in"/>
    </style:style>
    <style:style style:name="P487" style:parent-style-name="Textbody" style:family="paragraph">
      <style:paragraph-properties fo:margin-bottom="0in"/>
    </style:style>
    <style:style style:name="P488" style:parent-style-name="Textbody" style:family="paragraph">
      <style:paragraph-properties fo:margin-bottom="0in"/>
    </style:style>
    <style:style style:name="P489" style:parent-style-name="Textbody" style:family="paragraph">
      <style:paragraph-properties fo:margin-bottom="0in"/>
    </style:style>
    <style:style style:name="T49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91" style:parent-style-name="Основнойшрифтабзаца" style:family="text">
      <style:text-properties fo:color="#000000" fo:font-size="14pt" style:font-size-asian="14pt" fo:language="ru" fo:country="RU"/>
    </style:style>
    <style:style style:name="T492" style:parent-style-name="Основнойшрифтабзаца" style:family="text">
      <style:text-properties fo:color="#000000" fo:font-size="14pt" style:font-size-asian="14pt"/>
    </style:style>
    <style:style style:name="P493" style:parent-style-name="Textbody" style:family="paragraph">
      <style:paragraph-properties fo:margin-bottom="0in"/>
    </style:style>
    <style:style style:name="P494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495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496" style:parent-style-name="Textbody" style:family="paragraph">
      <style:paragraph-properties fo:margin-bottom="0in"/>
    </style:style>
    <style:style style:name="T49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498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499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TableColumn501" style:family="table-column">
      <style:table-column-properties style:column-width="1.6736in" style:use-optimal-column-width="false"/>
    </style:style>
    <style:style style:name="TableColumn502" style:family="table-column">
      <style:table-column-properties style:column-width="1.6736in" style:use-optimal-column-width="false"/>
    </style:style>
    <style:style style:name="TableColumn503" style:family="table-column">
      <style:table-column-properties style:column-width="1.6729in" style:use-optimal-column-width="false"/>
    </style:style>
    <style:style style:name="TableColumn504" style:family="table-column">
      <style:table-column-properties style:column-width="1.6729in" style:use-optimal-column-width="false"/>
    </style:style>
    <style:style style:name="Table500" style:family="table">
      <style:table-properties style:width="6.693in" fo:margin-left="0.0312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14pt" style:font-size-asian="14pt" fo:language="ru" fo:country="RU"/>
    </style:style>
    <style:style style:name="TableCell5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size="14pt" style:font-size-asian="14pt" fo:language="ru" fo:country="RU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font-size="14pt" style:font-size-asian="14pt" fo:language="ru" fo:country="RU"/>
    </style:style>
    <style:style style:name="TableCell512" style:family="table-cell">
      <style:table-cell-properties fo:border="0.0034in solid #000000" fo:padding-top="0.0381in" fo:padding-left="0.0381in" fo:padding-bottom="0.0381in" fo:padding-right="0.0381in"/>
    </style:style>
    <style:style style:name="P513" style:parent-style-name="TableContents" style:family="paragraph">
      <style:text-properties fo:font-size="14pt" style:font-size-asian="14pt" fo:language="ru" fo:country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font-size="14pt" style:font-size-asian="14pt" fo:language="ru" fo:country="RU"/>
    </style:style>
    <style:style style:name="P517" style:parent-style-name="TableContents" style:family="paragraph">
      <style:text-properties fo:font-size="14pt" style:font-size-asian="14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9" style:parent-style-name="Основнойшрифтабзаца" style:family="text">
      <style:text-properties fo:font-size="14pt" style:font-size-asian="14pt"/>
    </style:style>
    <style:style style:name="T520" style:parent-style-name="Основнойшрифтабзаца" style:family="text">
      <style:text-properties fo:font-size="14pt" style:font-size-asian="14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font-size="14pt" style:font-size-asian="14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fo:font-size="14pt" style:font-size-asian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size="14pt" style:font-size-asian="14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size="14pt" style:font-size-asian="14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1" style:parent-style-name="Основнойшрифтабзаца" style:family="text">
      <style:text-properties fo:font-size="14pt" style:font-size-asian="14pt"/>
    </style:style>
    <style:style style:name="T532" style:parent-style-name="Основнойшрифтабзаца" style:family="text">
      <style:text-properties fo:font-size="14pt" style:font-size-asian="14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text-properties fo:font-size="14pt" style:font-size-asian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size="14pt" style:font-size-asian="14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font-size="14pt" style:font-size-asian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3" style:parent-style-name="Основнойшрифтабзаца" style:family="text">
      <style:text-properties fo:font-size="14pt" style:font-size-asian="14pt"/>
    </style:style>
    <style:style style:name="T544" style:parent-style-name="Основнойшрифтабзаца" style:family="text">
      <style:text-properties fo:font-size="14pt" style:font-size-asian="14pt" fo:language="ru" fo:country="RU"/>
    </style:style>
    <style:style style:name="P545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546" style:parent-style-name="Textbody" style:family="paragraph">
      <style:paragraph-properties fo:margin-bottom="0in"/>
    </style:style>
    <style:style style:name="T54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48" style:parent-style-name="Основнойшрифтабзаца" style:family="text">
      <style:text-properties fo:color="#000000" fo:font-size="14pt" style:font-size-asian="14pt" fo:language="ru" fo:country="RU"/>
    </style:style>
    <style:style style:name="T549" style:parent-style-name="Основнойшрифтабзаца" style:family="text">
      <style:text-properties fo:font-size="14pt" style:font-size-asian="14pt" fo:language="ru" fo:country="RU"/>
    </style:style>
    <style:style style:name="T550" style:parent-style-name="Основнойшрифтабзаца" style:family="text">
      <style:text-properties fo:font-size="14pt" style:font-size-asian="14pt" fo:language="ru" fo:country="RU"/>
    </style:style>
    <style:style style:name="P551" style:parent-style-name="Textbody" style:family="paragraph">
      <style:paragraph-properties fo:margin-bottom="0in"/>
    </style:style>
    <style:style style:name="P552" style:parent-style-name="Textbody" style:family="paragraph">
      <style:paragraph-properties fo:margin-bottom="0in"/>
    </style:style>
    <style:style style:name="P553" style:parent-style-name="Textbody" style:family="paragraph">
      <style:paragraph-properties fo:line-height="115%"/>
    </style:style>
    <style:style style:name="P554" style:parent-style-name="Textbody" style:family="paragraph">
      <style:paragraph-properties fo:line-height="115%"/>
    </style:style>
    <style:style style:name="P555" style:parent-style-name="Textbody" style:family="paragraph">
      <style:paragraph-properties fo:line-height="115%"/>
    </style:style>
    <style:style style:name="P556" style:parent-style-name="Textbody" style:family="paragraph">
      <style:paragraph-properties fo:line-height="115%"/>
    </style:style>
    <style:style style:name="P557" style:parent-style-name="Textbody" style:family="paragraph">
      <style:paragraph-properties fo:line-height="115%"/>
    </style:style>
    <style:style style:name="P558" style:parent-style-name="Textbody" style:family="paragraph">
      <style:paragraph-properties fo:line-height="115%"/>
    </style:style>
    <style:style style:name="P559" style:parent-style-name="Textbody" style:family="paragraph">
      <style:paragraph-properties fo:line-height="115%"/>
    </style:style>
    <style:style style:name="P560" style:parent-style-name="Textbody" style:family="paragraph">
      <style:paragraph-properties fo:line-height="115%"/>
    </style:style>
    <style:style style:name="P561" style:parent-style-name="Textbody" style:family="paragraph">
      <style:paragraph-properties fo:line-height="115%"/>
    </style:style>
    <style:style style:name="P562" style:parent-style-name="Textbody" style:family="paragraph">
      <style:paragraph-properties fo:line-height="115%"/>
    </style:style>
    <style:style style:name="P563" style:parent-style-name="Textbody" style:family="paragraph">
      <style:paragraph-properties fo:line-height="115%"/>
    </style:style>
    <style:style style:name="P564" style:parent-style-name="Textbody" style:family="paragraph">
      <style:paragraph-properties fo:line-height="115%"/>
    </style:style>
    <style:style style:name="T565" style:parent-style-name="Основнойшрифтабзаца" style:family="text">
      <style:text-properties fo:color="#333333" fo:font-size="14pt" style:font-size-asian="14pt" fo:language="ru" fo:country="RU"/>
    </style:style>
    <style:style style:name="T566" style:parent-style-name="Основнойшрифтабзаца" style:family="text">
      <style:text-properties fo:color="#333333" fo:font-size="14pt" style:font-size-asian="14pt"/>
    </style:style>
    <style:style style:name="P567" style:parent-style-name="Textbody" style:family="paragraph">
      <style:paragraph-properties fo:line-height="115%"/>
      <style:text-properties fo:font-weight="bold" style:font-weight-asian="bold" fo:color="#333333" fo:font-size="14pt" style:font-size-asian="14pt" fo:language="ru" fo:country="RU"/>
    </style:style>
    <style:style style:name="P568" style:parent-style-name="Textbody" style:family="paragraph">
      <style:paragraph-properties fo:line-height="115%"/>
      <style:text-properties fo:font-weight="bold" style:font-weight-asian="bold" fo:color="#333333" fo:font-size="14pt" style:font-size-asian="14pt" fo:language="ru" fo:country="RU"/>
    </style:style>
    <style:style style:name="P569" style:parent-style-name="Textbody" style:family="paragraph">
      <style:paragraph-properties fo:line-height="115%"/>
    </style:style>
    <style:style style:name="T570" style:parent-style-name="Основнойшрифтабзаца" style:family="text">
      <style:text-properties fo:font-weight="bold" style:font-weight-asian="bold" fo:color="#333333" fo:font-size="14pt" style:font-size-asian="14pt" fo:language="ru" fo:country="RU"/>
    </style:style>
    <style:style style:name="P571" style:parent-style-name="Textbody" style:family="paragraph">
      <style:paragraph-properties fo:margin-bottom="0in"/>
    </style:style>
    <style:style style:name="T572" style:parent-style-name="Основнойшрифтабзаца" style:family="text">
      <style:text-properties fo:color="#333333" fo:font-size="14pt" style:font-size-asian="14pt" fo:language="ru" fo:country="RU"/>
    </style:style>
    <style:style style:name="P573" style:parent-style-name="Textbody" style:family="paragraph">
      <style:paragraph-properties fo:margin-bottom="0in"/>
    </style:style>
    <style:style style:name="T574" style:parent-style-name="Основнойшрифтабзаца" style:family="text">
      <style:text-properties fo:color="#333333" fo:font-size="14pt" style:font-size-asian="14pt" fo:language="ru" fo:country="RU"/>
    </style:style>
    <style:style style:name="P575" style:parent-style-name="Textbody" style:family="paragraph">
      <style:paragraph-properties fo:margin-bottom="0in"/>
    </style:style>
    <style:style style:name="T576" style:parent-style-name="Основнойшрифтабзаца" style:family="text">
      <style:text-properties fo:color="#333333" fo:font-size="14pt" style:font-size-asian="14pt" fo:language="ru" fo:country="RU"/>
    </style:style>
    <style:style style:name="T577" style:parent-style-name="Основнойшрифтабзаца" style:family="text">
      <style:text-properties fo:color="#333333" fo:font-size="14pt" style:font-size-asian="14pt" fo:language="ru" fo:country="RU"/>
    </style:style>
    <style:style style:name="P578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579" style:parent-style-name="Textbody" style:family="paragraph">
      <style:paragraph-properties fo:margin-bottom="0in"/>
      <style:text-properties fo:color="#000000"/>
    </style:style>
    <style:style style:name="P580" style:parent-style-name="Textbody" style:family="paragraph">
      <style:paragraph-properties fo:margin-bottom="0in"/>
      <style:text-properties fo:font-weight="bold" style:font-weight-asian="bold" fo:color="#000000" fo:font-size="14pt" style:font-size-asian="14pt" fo:language="ru" fo:country="RU"/>
    </style:style>
    <style:style style:name="P581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582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583" style:parent-style-name="Textbody" style:family="paragraph">
      <style:paragraph-properties fo:line-height="115%"/>
    </style:style>
    <style:style style:name="P584" style:parent-style-name="Textbody" style:family="paragraph">
      <style:paragraph-properties fo:line-height="115%"/>
    </style:style>
    <style:style style:name="P585" style:parent-style-name="Textbody" style:family="paragraph">
      <style:paragraph-properties fo:line-height="115%"/>
    </style:style>
    <style:style style:name="P586" style:parent-style-name="Textbody" style:family="paragraph">
      <style:paragraph-properties fo:line-height="115%"/>
    </style:style>
    <style:style style:name="P587" style:parent-style-name="Textbody" style:family="paragraph">
      <style:paragraph-properties fo:line-height="115%"/>
    </style:style>
    <style:style style:name="P588" style:parent-style-name="Textbody" style:family="paragraph">
      <style:paragraph-properties fo:line-height="115%"/>
    </style:style>
    <style:style style:name="P589" style:parent-style-name="Textbody" style:family="paragraph">
      <style:paragraph-properties fo:line-height="115%"/>
      <style:text-properties fo:font-weight="bold" style:font-weight-asian="bold" fo:color="#000000" fo:font-size="14pt" style:font-size-asian="14pt" fo:language="ru" fo:country="RU"/>
    </style:style>
    <style:style style:name="P590" style:parent-style-name="Textbody" style:family="paragraph">
      <style:paragraph-properties fo:line-height="115%"/>
      <style:text-properties fo:font-weight="bold" style:font-weight-asian="bold" fo:color="#000000" fo:font-size="14pt" style:font-size-asian="14pt" fo:language="ru" fo:country="RU"/>
    </style:style>
    <style:style style:name="P591" style:parent-style-name="Textbody" style:family="paragraph">
      <style:paragraph-properties fo:line-height="115%"/>
      <style:text-properties fo:font-weight="bold" style:font-weight-asian="bold" fo:color="#000000" fo:font-size="14pt" style:font-size-asian="14pt" fo:language="ru" fo:country="RU"/>
    </style:style>
    <style:style style:name="P592" style:parent-style-name="Textbody" style:family="paragraph">
      <style:paragraph-properties fo:line-height="115%"/>
      <style:text-properties fo:font-weight="bold" style:font-weight-asian="bold" fo:color="#000000" fo:font-size="14pt" style:font-size-asian="14pt" fo:language="ru" fo:country="RU"/>
    </style:style>
    <style:style style:name="P593" style:parent-style-name="Textbody" style:family="paragraph">
      <style:paragraph-properties fo:line-height="115%"/>
      <style:text-properties fo:font-weight="bold" style:font-weight-asian="bold" fo:color="#000000" fo:font-size="14pt" style:font-size-asian="14pt" fo:language="ru" fo:country="RU"/>
    </style:style>
    <style:style style:name="P594" style:parent-style-name="Textbody" style:family="paragraph">
      <style:paragraph-properties fo:line-height="115%"/>
    </style:style>
    <style:style style:name="T595" style:parent-style-name="Основнойшрифтабзаца" style:family="text">
      <style:text-properties fo:font-weight="bold" style:font-weight-asian="bold" fo:color="#333333" fo:font-size="14pt" style:font-size-asian="14pt" fo:language="ru" fo:country="RU"/>
    </style:style>
    <style:style style:name="T596" style:parent-style-name="Основнойшрифтабзаца" style:family="text">
      <style:text-properties fo:color="#333333" fo:font-size="14pt" style:font-size-asian="14pt"/>
    </style:style>
    <style:style style:name="P597" style:parent-style-name="Textbody" style:family="paragraph">
      <style:paragraph-properties fo:line-height="115%"/>
    </style:style>
    <style:style style:name="T598" style:parent-style-name="Основнойшрифтабзаца" style:family="text">
      <style:text-properties fo:font-weight="bold" style:font-weight-asian="bold" fo:color="#333333" fo:font-size="14pt" style:font-size-asian="14pt" fo:language="ru" fo:country="RU"/>
    </style:style>
    <style:style style:name="P599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0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1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2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3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4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5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6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7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8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09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10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11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12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13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14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15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616" style:parent-style-name="Textbody" style:family="paragraph">
      <style:paragraph-properties fo:margin-bottom="0in"/>
    </style:style>
    <style:style style:name="P617" style:parent-style-name="Textbody" style:family="paragraph">
      <style:paragraph-properties fo:line-height="115%"/>
    </style:style>
    <style:style style:name="P618" style:parent-style-name="Textbody" style:family="paragraph">
      <style:paragraph-properties fo:line-height="115%"/>
    </style:style>
    <style:style style:name="P619" style:parent-style-name="Textbody" style:family="paragraph">
      <style:paragraph-properties fo:line-height="115%"/>
    </style:style>
    <style:style style:name="P620" style:parent-style-name="Textbody" style:family="paragraph">
      <style:paragraph-properties fo:line-height="115%"/>
    </style:style>
    <style:style style:name="P621" style:parent-style-name="Textbody" style:family="paragraph">
      <style:paragraph-properties fo:line-height="115%"/>
    </style:style>
    <style:style style:name="P622" style:parent-style-name="Textbody" style:family="paragraph">
      <style:paragraph-properties fo:line-height="115%"/>
    </style:style>
    <style:style style:name="P623" style:parent-style-name="Textbody" style:family="paragraph">
      <style:paragraph-properties fo:line-height="115%"/>
    </style:style>
    <style:style style:name="T624" style:parent-style-name="Основнойшрифтабзаца" style:family="text">
      <style:text-properties fo:color="#333333" fo:font-size="14pt" style:font-size-asian="14pt" fo:language="ru" fo:country="RU"/>
    </style:style>
    <style:style style:name="T625" style:parent-style-name="Основнойшрифтабзаца" style:family="text">
      <style:text-properties fo:color="#333333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Муниципальное бюджетное общеобразовательное учреждение «Александровская средняя общеобразовательная школа»</text:p>
      <text:p text:style-name="P2">Шербакульского муниципального района Омской области</text:p>
      <text:p text:style-name="P3">646715 Омская область,<text:s/>Шербакульский район, село Александровское,</text:p>
      <text:p text:style-name="P4">улица Школьная, 2</text:p>
      <text:p text:style-name="P5"><text:span text:style-name="T6">электронная почта :<text:s/></text:span><text:a xlink:href="mailto:al_school@mail.ru" office:target-frame-name="_top" xlink:show="replace"><text:span text:style-name="T7">al_school@mail.ru</text:span></text:a><text:span text:style-name="T8"><text:s/>,<text:s/></text:span><text:span text:style-name="T9">тел.83817733421</text:span></text:p>
      <text:p text:style-name="P10"/>
      <text:p text:style-name="P11"/>
      <text:p text:style-name="P12"/>
      <text:p text:style-name="P13"/>
      <text:p text:style-name="P14">Областной заочно — юниорский конкурс «Подрос»</text:p>
      <text:p text:style-name="P15"/>
      <text:p text:style-name="P16">Тема: «Борьба с сосновым пилильщиком — вредителем сосны обыкновенной»</text:p>
      <text:p text:style-name="P17"/>
      <text:p text:style-name="P18"/>
      <text:p text:style-name="P19">Номинация: «Экология лесных животных»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43"/>Выполнила:</text:p>
      <text:p text:style-name="P28"><text:s text:c="54"/>Ученица 11 класса</text:p>
      <text:p text:style-name="P29"><text:s text:c="79"/>МБОУ «Александровская СОШ»</text:p>
      <text:p text:style-name="P30"><text:s text:c="79"/>Мартынович Людмила Ивановна</text:p>
      <text:p text:style-name="P31"/>
      <text:p text:style-name="P32"><text:s text:c="42"/><text:s text:c="22"/>Научный руководитель :</text:p>
      <text:p text:style-name="P33"><text:s text:c="68"/>Учитель химии и биологии</text:p>
      <text:p text:style-name="P34"><text:s text:c="79"/>МБОУ «Александровская СОШ»</text:p>
      <text:p text:style-name="P35"><text:s text:c="12"/><text:s text:c="59"/>Алиферук Елена Викторовн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Омск - 2020</text:p>
      <text:p text:style-name="P45"/>
      <text:p text:style-name="P46"/>
      <text:p text:style-name="P47"/>
      <text:p text:style-name="P48"/>
      <text:p text:style-name="P49">Содержание</text:p>
      <text:p text:style-name="P50"><text:span text:style-name="T51">Введение</text:span><text:span text:style-name="T52">-------------------------------------------------------- <text:s text:c="10"/></text:span><text:span text:style-name="T53">2 - 3</text:span></text:p>
      <text:p text:style-name="P54">Глава 1 Теоретическая<text:s/>часть:---------------------------------</text:p>
      <text:p text:style-name="P55"><text:span text:style-name="T56"><text:s text:c="14"/>1.1.Обзор литературных источников.-------- <text:s text:c="13"/>4 -<text:s/></text:span><text:span text:style-name="T57">6</text:span></text:p>
      <text:p text:style-name="P58"><text:span text:style-name="T59"><text:s text:c="14"/>1.2.</text:span><text:span text:style-name="T60">Меры борьбы с вредителем сосны</text:span></text:p>
      <text:p text:style-name="P61"><text:s text:c="19"/>обыкновенной сосновым пилильщиком ---- <text:s text:c="10"/>5</text:p>
      <text:p text:style-name="P62"><text:span text:style-name="T63">       <text:s/></text:span><text:span text:style-name="T64">1.3. Рекомендации по охране данной территории-      6</text:span></text:p>
      <text:p text:style-name="P65"><text:span text:style-name="T66">Глава 2 Практическая часть---------------------------------------- <text:s/></text:span><text:span text:style-name="T67">8</text:span><text:span text:style-name="T68"><text:s/>- 10</text:span></text:p>
      <text:p text:style-name="P69">Заключение------------------------------------------------------------- <text:s/>11</text:p>
      <text:p text:style-name="P70">Список литературы--------------------------------------------------- <text:s/>12</text:p>
      <text:p text:style-name="P7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2"><text:span text:style-name="T73"><text:s text:c="135"/>1</text:span></text:p>
      <text:p text:style-name="P74"><text:span text:style-name="T75">Введение</text:span></text:p>
      <text:p text:style-name="P76"><text:span text:style-name="T77">Сосны появились на земле где-то 150 миллионов лет</text:span><text:span text:style-name="T78"><text:s/>назад.</text:span><text:span text:style-name="T79"><text:s/></text:span><text:span text:style-name="T80">Сосна продолжает оставаться частичкой дикой и нетронутой природы, хотя распространена во многих регионах густонаселенной людьми земли.</text:span><text:span text:style-name="T81"><text:s/></text:span><text:span text:style-name="T82">Ценность сосны определяется ее широким использованием в народном хозяйстве как строительного и поделочного материал</text:span><text:span text:style-name="T83">а. Древесина сосны, обладающая высокими физическими, механическими и другими свойствами, находит широкое применение в лесной, целлюлозно-бумажной и деревообрабатывающей промышленности. С древнейших времен сосновая древесина — незаменимый материал для разли</text:span><text:span text:style-name="T84">чных деревянных построек.</text:span></text:p>
      <text:p text:style-name="P85">Смола сосны применялась не только в лечебных целях, но и для склеивания предметов обихода, наконечников стрел и копий.<text:line-break/>На Руси смолу использовали в качестве клея, сжигали для освещения улиц. В настоящее время продуктами, полученными из сосны, используют в 70 отраслях промышленности, без них невозможно производство лаков, красок, пластмасс, бумаги, фотоплёнки. На Руси живицу сосны жевали для укрепления десен, зубов, а также для дезинфекции полости рта и горла. Фитонциды сосны обеззараживали воздух в лесу, который становился почти стерильным и был использован для размещения разного рода лечебниц и санаториев.</text:p>
      <text:p text:style-name="P86"><text:span text:style-name="T87">Актуальность</text:span><text:span text:style-name="T88"><text:s/></text:span><text:span text:style-name="T89">Сосновый бор есть и в нашем районе, сама неоднократно бывала в этом бору и видела, как из года в год ухудшается его</text:span><text:span text:style-name="T90"><text:s/>состояние вследствие использования гражданами нашего района для отдыха и сбора грибов и лекарственных растений. У меня возникло желание ближе изучить экологическое состояние это бора, так как он является единственным в нашем районе. Загрязненная территори</text:span><text:span text:style-name="T91">я способствует росту популяции насекомых – вредителей, поэтому исследование влияния экологических факторов на рост численности насекомых – вредителей соснового бора имеет особую значимость и заслуживает первоочередное внимание.</text:span></text:p>
      <text:p text:style-name="P92"><text:span text:style-name="T93">Цель</text:span><text:span text:style-name="T94">.<text:s/></text:span><text:span text:style-name="T95">Выявить вредителей сос</text:span><text:span text:style-name="T96">ны обыкновенной в нашем лесу и наиболее эффективные способы борьбы с ними.</text:span></text:p>
      <text:p text:style-name="P97">Задачи:</text:p>
      <text:p text:style-name="P98">1.Изучить литературные источники и Интернет-ресурсы по данной теме.</text:p>
      <text:p text:style-name="P99">2.Изучить видовой состав насекомых вредителей соснового бора и меры борьбы с ними.</text:p>
      <text:p text:style-name="P100">3.Выявить какой метод<text:s/>борьбы с насекомыми вредителями самый эффективный.</text:p>
      <text:p text:style-name="P101">4.Разработать рекомендации по охране соснового бора от насекомых вредителей.</text:p>
      <text:p text:style-name="P102"><text:span text:style-name="T103">Гипотеза:</text:span><text:span text:style-name="T104"><text:s/></text:span><text:span text:style-name="T105">Наиболее распространенными вредителями сосны обыкновенной <text:s/>в нашей местности являются: сосновый пилильщик, сосновая<text:s/></text:span><text:span text:style-name="T106">пяденица, жуки короеды. Наиболее эффективными способами борьбы являются химические методы.</text:span></text:p>
      <text:p text:style-name="P107"><text:span text:style-name="T108">Место проведения:</text:span><text:span text:style-name="T109"><text:s/></text:span><text:span text:style-name="T110">сосновый бор</text:span></text:p>
      <text:p text:style-name="P111"/>
      <text:p text:style-name="P112"><text:span text:style-name="T113"><text:s text:c="133"/></text:span><text:span text:style-name="T114"><text:s text:c="2"/>2</text:span></text:p>
      <text:p text:style-name="P115"/>
      <text:p text:style-name="P116"/>
      <text:p text:style-name="P117"><text:span text:style-name="T118">Предмет исследования</text:span><text:span text:style-name="T119">: насекомые - вредители соснового бора.</text:span></text:p>
      <text:p text:style-name="P120"><text:span text:style-name="T121">Сроки проведения:</text:span><text:span text:style-name="T122"><text:s/></text:span><text:span text:style-name="T123">май-июль 2020 года.</text:span></text:p>
      <text:p text:style-name="P124">Методы:</text:p>
      <text:p text:style-name="P125">1 наблюдение</text:p>
      <text:p text:style-name="P126">2.описание</text:p>
      <text:p text:style-name="P127">3.эксперимент</text:p>
      <text:p text:style-name="P128"><text:span text:style-name="T129"><text:s text:c="7"/>1.Обработка химическим препаратом « Интавир»</text:span></text:p>
      <text:p text:style-name="P130"><text:span text:style-name="T131"><text:s text:c="7"/>2.Обработка луково - чесночным раствором.</text:span></text:p>
      <text:p text:style-name="P132"><text:span text:style-name="T133"><text:s text:c="5"/></text:span><text:span text:style-name="T134"><text:s text:c="2"/>3.Механический сбор личинок вредителя</text:span></text:p>
      <text:p text:style-name="P135">4..Измерение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6"/>
      <text:p text:style-name="P137"><text:span text:style-name="T138"><text:s text:c="135"/></text:span><text:span text:style-name="T139">3</text:span></text:p>
      <text:p text:style-name="P140"><text:span text:style-name="T141">Глава 1<text:s/></text:span><text:span text:style-name="T142">Обзор литературных<text:s/></text:span><text:span text:style-name="T143">источников</text:span><text:span text:style-name="T144">.</text:span></text:p>
      <text:p text:style-name="P145"><text:span text:style-name="T146">Сосновый пилильщик</text:span></text:p>
      <text:p text:style-name="Textbody"><text:span text:style-name="T147">Очаги обыкновенного соснового пилильщика часто возникают в чистых сосновых культурах, по опушкам и в изреженных посадках. В сосновых культурах степной и лесостепной зон развиваются обычно два поколении вредителя.</text:span><text:span text:style-name="T148"><text:line-break/></text:span><text:span text:style-name="T149">При двух<text:s/></text:span><text:span text:style-name="T150">поколениях в год степень ущерба, наносимого сосновым культурам обыкновенным сосновым пилильщиком, наивысшая, т. к. в его очагах повреждается и старая, и молодая хвоя, что в засушливые годы может вызвать усыхание значительной части деревьев</text:span><text:span text:style-name="T151">.</text:span></text:p>
      <text:p text:style-name="P152"><text:span text:style-name="T153"><draw:frame draw:style-name="a0" draw:name="Grafik1" text:anchor-type="as-char" svg:x="0in" svg:y="0in" svg:width="3.39567in" svg:height="2.1563in" style:rel-width="scale" style:rel-height="scale"><draw:image xlink:href="" xlink:type="simple" xlink:show="embed" xlink:actuate="onLoad"/><svg:title>0ebd7b62d7e836a51aafe5d8a64ee116</svg:title><svg:desc/></draw:frame></text:span><text:span text:style-name="T154"><draw:frame draw:style-name="a1" draw:name="Grafik2" text:anchor-type="as-char" svg:x="0in" svg:y="0in" svg:width="2.41654in" svg:height="2.14567in" style:rel-width="scale" style:rel-height="scale"><draw:image xlink:href="" xlink:type="simple" xlink:show="embed" xlink:actuate="onLoad"/><svg:title>https://cdn.photosight.ru/img/8/9d8/4975881_xlarge.jpg</svg:title><svg:desc/></draw:frame></text:span></text:p>
      <text:p text:style-name="P155">Самка- сосновый пилильщик</text:p>
      <text:p text:style-name="P156"><text:span text:style-name="T157">Тело типичной формы бледно-желтое. На голове между глазами присутствует перевязь черной окраски. Самка крупнее.</text:span><text:span text:style-name="T158"><text:line-break/></text:span><text:span text:style-name="T159">Усики пильчатые, бурого цвета, из 19 – 21 членика бледно-желтого цвета. Грудь того же оттенка, что и усики, на верхней части три ч</text:span><text:span text:style-name="T160">ерные пятна.</text:span><text:span text:style-name="T161"><text:line-break/></text:span><text:span text:style-name="T162">Брюшко светло-желтого цвета с изменчивым рисунком черно-бурого окраса. Третий – шестой сегменты часто сверху широко зачерчены.</text:span><text:span text:style-name="T163"><text:line-break/></text:span><text:span text:style-name="T164">Зубцы по бокам пилок яйцеклада различны по размеру и форме.</text:span></text:p>
      <text:p text:style-name="P165"><text:span text:style-name="T166"><draw:frame draw:style-name="a2" draw:name="Grafik3" text:anchor-type="as-char" svg:x="0in" svg:y="0in" svg:width="3.7189in" svg:height="2.51024in" style:rel-width="scale" style:rel-height="scale"><draw:image xlink:href="" xlink:type="simple" xlink:show="embed" xlink:actuate="onLoad"/><svg:title>lesn-pililshik2</svg:title><svg:desc/></draw:frame></text:span></text:p>
      <text:p text:style-name="P167">Самец- сосновый пилильщик</text:p>
      <text:p text:style-name="Textbody"><text:span text:style-name="T168">Тело сплошь черное, только н</text:span><text:span text:style-name="T169">оги от колен с рыжеватым оттенком.</text:span><text:span text:style-name="T170"><text:line-break/></text:span><text:span text:style-name="T171">Усики черно-бурые, перистой формы. Снизу имеют 18 – 20 парных отростка. 1 и 2 членики имеют бледно-желтый окрас.</text:span></text:p>
      <text:p text:style-name="Textbody"><text:span text:style-name="T172"><text:s text:c="108"/></text:span><text:span text:style-name="T173"><text:s text:c="27"/></text:span><text:span text:style-name="T174">4</text:span><text:span text:style-name="T175"><text:line-break/></text:span><text:span text:style-name="T176">Задние крылья самца по внешнему краю имеют широкое буроватое затемнение.</text:span></text:p>
      <text:p text:style-name="P177">Сосновая пяденица</text:p>
      <text:p text:style-name="P178"/>
      <text:p text:style-name="P179"><text:span text:style-name="T180"><draw:frame draw:style-name="a3" draw:name="Grafik4" text:anchor-type="as-char" svg:x="0in" svg:y="0in" svg:width="1.80197in" svg:height="1.80197in" style:rel-width="scale" style:rel-height="scale"><draw:image xlink:href="" xlink:type="simple" xlink:show="embed" xlink:actuate="onLoad"/><svg:title>Ð¡Ð¾ÑÐ½Ð¾Ð²Ð°Ñ Ð¿ÑÐ´ÐµÐ½Ð¸ÑÐ°</svg:title><svg:desc/></draw:frame></text:span><text:span text:style-name="T181"><draw:frame draw:style-name="a4" draw:name="Grafik5" text:anchor-type="as-char" svg:x="0in" svg:y="0in" svg:width="2.23976in" svg:height="1.79173in" style:rel-width="scale" style:rel-height="scale"><draw:image xlink:href="" xlink:type="simple" xlink:show="embed" xlink:actuate="onLoad"/><svg:title>ÐÑÑÐµÐ½Ð¸ÑÐ° ÑÐ¾ÑÐ½Ð¾Ð²Ð¾Ð¹ Ð¿ÑÐ´ÐµÐ½Ð¸ÑÑ</svg:title><svg:desc/></draw:frame></text:span></text:p>
      <text:p text:style-name="P182"><text:span text:style-name="T183">Самка</text:span><text:span text:style-name="T184">. Крупнее самца в размахе крыла (32-40 мм). Цвет крыльев – коричневый с ржавчиной. В верхней части имеются пятнышки желто-белог</text:span><text:span text:style-name="T185">о цвета. Нижняя часть крыльев с темными пятнами, без четкой границы перехода цвета. Грудная и брюшная части тоже крупнее самцов, толще, гораздо больше и светлее. Есть желто-коричневые усики.</text:span></text:p>
      <text:p text:style-name="P186"><text:span text:style-name="T187">Самец</text:span><text:span text:style-name="T188">. Четь мельче крылья (30-38 мм), гребенчатые усы темного<text:s/></text:span><text:span text:style-name="T189">окраса. Крылышки коричневые, темные, с пятнами белых или желтоватых оттенков. В основании крыл расположены большие пятнышки треугольной формы. Туловище темное и узкое.</text:span></text:p>
      <text:p text:style-name="P190"><text:span text:style-name="T191"><draw:frame draw:style-name="a5" draw:name="Grafik6" text:anchor-type="as-char" svg:x="0in" svg:y="0in" svg:width="3.29173in" svg:height="2.4689in" style:rel-width="scale" style:rel-height="scale"><draw:image xlink:href="" xlink:type="simple" xlink:show="embed" xlink:actuate="onLoad"/><svg:title>https://stopklopu.com/wp-content/uploads/a/5/9/a59aae0f52ec7eae5a239f32428e1b8e.jpe</svg:title><svg:desc/></draw:frame></text:span></text:p>
      <text:p text:style-name="P192">Жук - короед типограф</text:p>
      <text:p text:style-name="P193">Жук-типограф  небольшой по размерам. Длина тела насекомого равна<text:s/>4.5 – 5 мм. Оно покрыто короткими волосками. На голове имеются небольшие по размерам бугорки.</text:p>
      <text:p text:style-name="P194">На нижней части наросты более крупные и расположены в виде пунктира. Окрас – коричневый</text:p>
      <text:p text:style-name="P195"><text:span text:style-name="T196">Надкрылья блестящие. Концы матовые. Края имеют четыре отдельно расположен</text:span><text:span text:style-name="T197">ных зубца конической формы. Третий из них – если считать сверху – круглый с «пуговкой» на верхушке</text:span><text:span text:style-name="T198">.</text:span></text:p>
      <text:p text:style-name="Textbody"><text:span text:style-name="T199">Меры борьбы с вредителем сосны обыкновенной сосновым пилильщиком.</text:span></text:p>
      <text:p text:style-name="Textbody"><text:span text:style-name="T200">Механические методы:<text:s/></text:span><text:span text:style-name="T201">Если гусеницы едят сосну, первое, что можно сделать – собрать вредите</text:span><text:span text:style-name="T202">лей. Процедуру можно произвести вручную, снимая особей с</text:span></text:p>
      <text:p text:style-name="Textbody"><text:span text:style-name="T203"><text:s text:c="134"/></text:span><text:span text:style-name="T204">5</text:span></text:p>
      <text:p text:style-name="Textbody"><text:span text:style-name="T205">веток. Или смыть насекомых с дерева сильной струей воды и очист</text:span><text:span text:style-name="T206">ить приствольный круг сосны. При ручном сборе вредителей необходимы средства индивидуальной защиты. Чувствуя опасность, гусеницы пилильщика выделяют поражающее вещество, которое может вызвать у человека аллергическую реакцию.</text:span></text:p>
      <text:p text:style-name="P207"><text:span text:style-name="T208">Биологические методы.<text:s/></text:span><text:span text:style-name="T209">Биологич</text:span><text:span text:style-name="T210">еский метод борьбы с сосновым пилильщиком включает в себя обработку настоями трав и опрыскивание препаратами, созданными на основе действия полезных микроорганизмов. Самое известное народное средство от гусениц на сосне – крепкий чесночный настой. Отпугнут</text:span><text:span text:style-name="T211"><text:s/>вредителей настои из томатной ботвы и табака. Для приготовления настоя следует размельчить 200-300 грамм выбранного растительного компонента, залить литром воды и оставить на сутки при комнатной температуре. Готовый состав процеживают, добавляют в ведро в</text:span><text:span text:style-name="T212">оды. Применяют настои для опрыскивания больных сосен. Из биопрепаратов для борьбы с пилильщиком применяют обработку хвойных деревьев Лепидобактоцидом, Битоксибациллином, Лепидоцидом, Фитовермом. Предварительно средства растворяют в воде по инструкции. Меха</text:span><text:span text:style-name="T213">ническая и биологическая защита сосны от гусениц не дает 100% результата, поскольку позволяет уничтожить только тех вредителей, которые заметны глазу</text:span><text:span text:style-name="T214">.</text:span></text:p>
      <text:p text:style-name="P215"><text:span text:style-name="T216">Химические методы</text:span><text:span text:style-name="T217"><text:s/></text:span><text:bookmark-start text:name="_GoBack"/><text:bookmark-end text:name="_GoBack"/><text:span text:style-name="T218">Если обнаружены явные поражения хвои или большая популяция пилильщика, следует<text:s/></text:span><text:span text:style-name="T219">произвести обработку сосен химическим инсектицидом. Самыми эффективными считаются препараты, которые сочетают в себе кишечно-контактное и системное действия. Такие средства уничтожают насекомых при прямом попадании и при поедании ими отравленной хвои. Благ</text:span><text:span text:style-name="T220">одаря системному характеру кроме гусениц и взрослых насекомых уничтожается яйцекладка и окуклившиеся особи вредителя. Выбирая, чем обработать сосну от гусениц, не стоит останавливаться на одном инсектициде. Следует выбрать несколько препаратов с различным<text:s/></text:span><text:span text:style-name="T221">действующим веществом и чередовать их. Это не даст насекомым привыкнуть к одному средству и сделает защиту более результативной. Для уничтожения соснового пилильщика используют средства: – Инта-Вир,  – Актара;– Фуфанон, Новактион; – Вермитекс. Главное при<text:s/></text:span><text:span text:style-name="T222">опрыскивании — не превышать рекомендуемую концентрацию химического состава и количество обработок. Применения одного метода для полного уничтожения вредителя недостаточно, так как спасти сосну от гусениц можно только используя комплексный подход. Механичес</text:span><text:span text:style-name="T223">кие приемы следует совмещать с регулярными опрыскиваниями деревьев.</text:span></text:p>
      <text:p text:style-name="P224"> </text:p>
      <text:p text:style-name="P225"> </text:p>
      <text:p text:style-name="P226"/>
      <text:p text:style-name="P227"/>
      <text:p text:style-name="P228"/>
      <text:p text:style-name="P229"/>
      <text:p text:style-name="P230"/>
      <text:p text:style-name="P231"><text:span text:style-name="T232"><text:s text:c="135"/></text:span><text:span text:style-name="T233">6</text:span></text:p>
      <text:p text:style-name="P234"><text:span text:style-name="T235">Рекомендации по охране данной территории</text:span></text:p>
      <text:p text:style-name="P236">1.Провести разъяснительную работу среди местного населения и школьников о правилах поведения на его территории.</text:p>
      <text:p text:style-name="P237">2.Организовать регулярную санитарную чистку территории; так как мусор способствует развитию насекомых- вредителей</text:p>
      <text:p text:style-name="P238">3.В связи с рекреационным значением соснового бора провести необходимое обустройство мест отдыха на данной территории.</text:p>
      <text:p text:style-name="P239">4.Запретить проезд автотранспорта</text:p>
      <text:p text:style-name="P240">5.Проблемы сохранения экосистемы соснового бора на территории поселения предложить рассмотреть совместно с членами администрации поселения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<text:s text:c="135"/></text:span><text:span text:style-name="T265">7</text:span></text:p>
      <text:p text:style-name="P266"/>
      <text:p text:style-name="P267"/>
      <text:p text:style-name="P268"><text:span text:style-name="T269">Глава2. Практическая часть</text:span></text:p>
      <text:p text:style-name="P270">1.Для изучения определили площадку для исследования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TableContents"><text:span text:style-name="T278"><text:s text:c="4"/></text:span><text:span text:style-name="T279">№</text:span></text:p>
          </table:table-cell>
          <table:table-cell table:style-name="TableCell280">
            <text:p text:style-name="TableContents"><text:span text:style-name="T281"><text:s text:c="16"/></text:span><text:span text:style-name="T282">Параметры</text:span></text:p>
          </table:table-cell>
          <table:table-cell table:style-name="TableCell283">
            <text:p text:style-name="P284"><text:s text:c="12"/>Площадка</text:p>
          </table:table-cell>
        </table:table-row>
        <table:table-row table:style-name="TableRow285">
          <table:table-cell table:style-name="TableCell286">
            <text:p text:style-name="P287"><text:s text:c="4"/>1</text:p>
          </table:table-cell>
          <table:table-cell table:style-name="TableCell288">
            <text:p text:style-name="P289">Площадь</text:p>
          </table:table-cell>
          <table:table-cell table:style-name="TableCell290">
            <text:p text:style-name="TableContents"><text:span text:style-name="T291">20</text:span><text:span text:style-name="T292">*20</text:span></text:p>
          </table:table-cell>
        </table:table-row>
        <table:table-row table:style-name="TableRow293">
          <table:table-cell table:style-name="TableCell294">
            <text:p text:style-name="P295"><text:s text:c="4"/>2</text:p>
          </table:table-cell>
          <table:table-cell table:style-name="TableCell296">
            <text:p text:style-name="P297">Макрорельеф</text:p>
          </table:table-cell>
          <table:table-cell table:style-name="TableCell298">
            <text:p text:style-name="P299">низина</text:p>
          </table:table-cell>
        </table:table-row>
        <table:table-row table:style-name="TableRow300">
          <table:table-cell table:style-name="TableCell301">
            <text:p text:style-name="P302"><text:s text:c="4"/>3</text:p>
          </table:table-cell>
          <table:table-cell table:style-name="TableCell303">
            <text:p text:style-name="P304">Тип питания почв</text:p>
          </table:table-cell>
          <table:table-cell table:style-name="TableCell305">
            <text:p text:style-name="P306">смешанный</text:p>
          </table:table-cell>
        </table:table-row>
        <table:table-row table:style-name="TableRow307">
          <table:table-cell table:style-name="TableCell308">
            <text:p text:style-name="P309"><text:s text:c="4"/>4</text:p>
          </table:table-cell>
          <table:table-cell table:style-name="TableCell310">
            <text:p text:style-name="P311">Расстояние от населенного пункта</text:p>
          </table:table-cell>
          <table:table-cell table:style-name="TableCell312">
            <text:p text:style-name="TableContents"><text:span text:style-name="T313">1<text:s/></text:span><text:span text:style-name="T314">км.500 м</text:span></text:p>
          </table:table-cell>
        </table:table-row>
        <table:table-row table:style-name="TableRow315">
          <table:table-cell table:style-name="TableCell316">
            <text:p text:style-name="P317"><text:s text:c="4"/>5</text:p>
          </table:table-cell>
          <table:table-cell table:style-name="TableCell318">
            <text:p text:style-name="P319">Вид источника загрязнения</text:p>
          </table:table-cell>
          <table:table-cell table:style-name="TableCell320">
            <text:p text:style-name="P321">мусор</text:p>
          </table:table-cell>
        </table:table-row>
      </table:table>
      <text:p text:style-name="P322"/>
      <text:p text:style-name="P323">2.Видовой состав хвоегрызущих и<text:s/>стволовых насекомых соснового бора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 text:c="2"/>№</text:p>
          </table:table-cell>
          <table:table-cell table:style-name="TableCell333">
            <text:p text:style-name="P334">Насекомые - вредители</text:p>
          </table:table-cell>
          <table:table-cell table:style-name="TableCell335">
            <text:p text:style-name="P336">Поражение растений насекомыми</text:p>
          </table:table-cell>
          <table:table-cell table:style-name="TableCell337">
            <text:p text:style-name="P338">Результат воздействия насекомых</text:p>
          </table:table-cell>
        </table:table-row>
        <table:table-row table:style-name="TableRow339">
          <table:table-cell table:style-name="TableCell340">
            <text:p text:style-name="P341"><text:s text:c="3"/>1</text:p>
          </table:table-cell>
          <table:table-cell table:style-name="TableCell342">
            <text:p text:style-name="P343">Обыкновенный сосновый пилильщик</text:p>
          </table:table-cell>
          <table:table-cell table:style-name="TableCell344">
            <text:p text:style-name="P345">Сосна обыкновенная</text:p>
          </table:table-cell>
          <table:table-cell table:style-name="TableCell346">
            <text:p text:style-name="P347">Личинки поедают хвою сосны обыкновенной</text:p>
          </table:table-cell>
        </table:table-row>
        <table:table-row table:style-name="TableRow348">
          <table:table-cell table:style-name="TableCell349">
            <text:p text:style-name="P350"><text:s text:c="3"/>2</text:p>
          </table:table-cell>
          <table:table-cell table:style-name="TableCell351">
            <text:p text:style-name="P352">Сосновая пяденица</text:p>
          </table:table-cell>
          <table:table-cell table:style-name="TableCell353">
            <text:p text:style-name="P354">Сосна<text:s/>обыкновенная</text:p>
          </table:table-cell>
          <table:table-cell table:style-name="TableCell355">
            <text:p text:style-name="P356">Гусеницы поедают хвою, оголяя деревья</text:p>
          </table:table-cell>
        </table:table-row>
        <table:table-row table:style-name="TableRow357">
          <table:table-cell table:style-name="TableCell358">
            <text:p text:style-name="P359"><text:s text:c="3"/>3</text:p>
          </table:table-cell>
          <table:table-cell table:style-name="TableCell360">
            <text:p text:style-name="P361">Жук — короед - типограф</text:p>
          </table:table-cell>
          <table:table-cell table:style-name="TableCell362">
            <text:p text:style-name="P363">Хвойные виды деревьев</text:p>
          </table:table-cell>
          <table:table-cell table:style-name="TableCell364">
            <text:p text:style-name="P365">Разрушение коры и стволы деревьев</text:p>
          </table:table-cell>
        </table:table-row>
      </table:table>
      <text:p text:style-name="P366"/>
      <text:p text:style-name="P367"><text:span text:style-name="T368">Вывод.</text:span><text:span text:style-name="T369"><text:s/></text:span><text:span text:style-name="T370">По результатам исследований установили видовой состав насекомых – вредителей соснового бора, которые в разной<text:s/></text:span><text:span text:style-name="T371">степени повреждают растения. Самые большие повреждения на сосну оказывают личинки и гусеницы.</text:span></text:p>
      <text:p text:style-name="P372"/>
      <text:p text:style-name="P373">3.Выявление насекомых-вредителей на исследуемой площадке</text:p>
      <text:p text:style-name="P374">Для выявления насекомых-вредителей выбран компактный древостой, состоящий из 5 сосен, имеющих признаки<text:s/>повреждения вредными насекомыми.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TableContents"><text:span text:style-name="T381">№<text:s/></text:span><text:span text:style-name="T382">дерева</text:span></text:p>
          </table:table-cell>
          <table:table-cell table:style-name="TableCell383">
            <text:p text:style-name="P384">Площадка</text:p>
            <text:p text:style-name="P385">Насекомые — вредители сосны обыкновенной</text:p>
          </table:table-cell>
        </table:table-row>
        <table:table-row table:style-name="TableRow386">
          <table:table-cell table:style-name="TableCell387">
            <text:p text:style-name="P388"><text:s text:c="3"/>1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 text:c="3"/>2</text:p>
          </table:table-cell>
          <table:table-cell table:style-name="TableCell394">
            <text:p text:style-name="P395">Сосновый пилильщик</text:p>
          </table:table-cell>
        </table:table-row>
        <table:table-row table:style-name="TableRow396">
          <table:table-cell table:style-name="TableCell397">
            <text:p text:style-name="P398"><text:s text:c="3"/>3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 text:c="3"/>4</text:p>
          </table:table-cell>
          <table:table-cell table:style-name="TableCell404">
            <text:p text:style-name="P405">Сосновый пилильщик</text:p>
          </table:table-cell>
        </table:table-row>
        <table:table-row table:style-name="TableRow406">
          <table:table-cell table:style-name="TableCell407">
            <text:p text:style-name="P408"><text:s text:c="3"/>5</text:p>
          </table:table-cell>
          <table:table-cell table:style-name="TableCell409">
            <text:p text:style-name="P410">Сосновый пилильщик</text:p>
          </table:table-cell>
        </table:table-row>
      </table:table>
      <text:p text:style-name="P411"/>
      <text:p text:style-name="P412"><text:span text:style-name="T413"><text:s text:c="64"/></text:span><text:span text:style-name="T414"><text:s text:c="71"/></text:span><text:span text:style-name="T415">8</text:span></text:p>
      <text:p text:style-name="P416">Вывод:</text:p>
      <text:p text:style-name="P417">Анализируя данные таблицы, обнаружили вредных – насекомых на трех деревьях. Замечены гусеницы соснового пилильщика в большом количестве на втором, четвертом и пятом деревьях.<text:s/>Поражены были молодые деревья</text:p>
      <text:p text:style-name="P418"><text:span text:style-name="T419"><text:s/></text:span></text:p>
      <text:p text:style-name="P420"><text:span text:style-name="T421">4.Сравнить степень пораженности сосны обыкновенной насекомыми-вредителями в зависимости от применяемого способа обработки дерева.</text:span></text:p>
      <text:p text:style-name="P422">Конец апреля, начало мая</text:p>
      <text:p text:style-name="P423"/>
      <text:p text:style-name="P424">Исследование № 1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Способы обработки сосны <text:s/>обыкновенной</text:p>
          </table:table-cell>
          <table:table-cell table:style-name="TableCell434">
            <text:p text:style-name="P435">Степень<text:s/>пораженности сосны обыкновенной №2</text:p>
          </table:table-cell>
          <table:table-cell table:style-name="TableCell436">
            <text:p text:style-name="P437">Степень пораженности сосны обыкновенной №4</text:p>
          </table:table-cell>
          <table:table-cell table:style-name="TableCell438">
            <text:p text:style-name="P439">Степень пораженности сосны обыкновенной №5</text:p>
          </table:table-cell>
        </table:table-row>
        <table:table-row table:style-name="TableRow440">
          <table:table-cell table:style-name="TableCell441">
            <text:p text:style-name="P442">Химическая обработка препаратом «Интавир»</text:p>
          </table:table-cell>
          <table:table-cell table:style-name="TableCell443">
            <text:p text:style-name="TableContents"><text:span text:style-name="T444">+<text:s/></text:span><text:span text:style-name="T445">низкая степень пораженности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Луково — чесночный раствор</text:p>
          </table:table-cell>
          <table:table-cell table:style-name="TableCell453">
            <text:p text:style-name="P454"/>
          </table:table-cell>
          <table:table-cell table:style-name="TableCell455">
            <text:p text:style-name="TableContents"><text:span text:style-name="T456">+<text:s/></text:span><text:span text:style-name="T457">средняя степень пораженности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Механический сбор насекомых - вредителей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TableContents"><text:span text:style-name="T468">+<text:s/></text:span><text:span text:style-name="T469">средняя степень пораженности</text:span></text:p>
          </table:table-cell>
        </table:table-row>
      </table:table>
      <text:p text:style-name="P470"/>
      <text:p text:style-name="P471"><text:span text:style-name="T472">Вывод:<text:s/></text:span><text:span text:style-name="T473">Благоприятная среда позволила вредителю воспроизвести большое количество потомства. Так как май был теплым, температура воздуха, колебалась в интервале 25-30 градусов;  от</text:span><text:span text:style-name="T474">сутствие дождей в период развития вредителей</text:span><text:span text:style-name="T475">.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<text:s text:c="132"/></text:span><text:span text:style-name="T491"><text:s text:c="3"/></text:span><text:span text:style-name="T492">9</text:span></text:p>
      <text:p text:style-name="P493"/>
      <text:p text:style-name="P494"/>
      <text:p text:style-name="P495"/>
      <text:p text:style-name="P496"><text:span text:style-name="T497">Конец июня, начало июля</text:span></text:p>
      <text:p text:style-name="P498">Исследование № 2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Способы<text:s/>обработки сосны <text:s/>обыкновенной</text:p>
          </table:table-cell>
          <table:table-cell table:style-name="TableCell508">
            <text:p text:style-name="P509">Степень пораженности сосны обыкновенной №2</text:p>
          </table:table-cell>
          <table:table-cell table:style-name="TableCell510">
            <text:p text:style-name="P511">Степень пораженности сосны обыкновенной №4</text:p>
          </table:table-cell>
          <table:table-cell table:style-name="TableCell512">
            <text:p text:style-name="P513">Степень пораженности сосны обыкновенной №5</text:p>
          </table:table-cell>
        </table:table-row>
        <table:table-row table:style-name="TableRow514">
          <table:table-cell table:style-name="TableCell515">
            <text:p text:style-name="P516">Химическая обработка препаратом «Интавир»</text:p>
            <text:p text:style-name="P517"/>
          </table:table-cell>
          <table:table-cell table:style-name="TableCell518">
            <text:p text:style-name="TableContents"><text:span text:style-name="T519">+<text:s/></text:span><text:span text:style-name="T520">низкая степень пораженности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Луково — чесночный<text:s/>раствор</text:p>
          </table:table-cell>
          <table:table-cell table:style-name="TableCell528">
            <text:p text:style-name="P529"/>
          </table:table-cell>
          <table:table-cell table:style-name="TableCell530">
            <text:p text:style-name="TableContents"><text:span text:style-name="T531">+<text:s/></text:span><text:span text:style-name="T532">средняя степень пораженности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Механический сбор насекомых - вредителей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TableContents"><text:span text:style-name="T543">+<text:s/></text:span><text:span text:style-name="T544">средняя степень пораженности</text:span></text:p>
          </table:table-cell>
        </table:table-row>
      </table:table>
      <text:p text:style-name="P545"/>
      <text:p text:style-name="P546"><text:span text:style-name="T547">Вывод:<text:s/></text:span><text:span text:style-name="T548">Июнь, июль жаркий. Не одного дождя, период благоприятный для развития гусениц соснового пилильщика.<text:s/></text:span><text:span text:style-name="T549">В связи с жаркой весной и летом</text:span><text:span text:style-name="T550"><text:s/>насекомых вредителей на сосне обыкновенной было много. Больше всего были поражены молодые деревья.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<text:s text:c="133"/></text:span><text:span text:style-name="T566">10</text:span></text:p>
      <text:p text:style-name="P567"/>
      <text:p text:style-name="P568"/>
      <text:p text:style-name="P569"><text:span text:style-name="T570">Выводы:</text:span></text:p>
      <text:p text:style-name="P571"><text:span text:style-name="T572">1. Изучила литературу по данной теме.</text:span></text:p>
      <text:p text:style-name="P573"><text:span text:style-name="T574">2. Определила основных насекомых вредителей сосны обыкновенной.</text:span></text:p>
      <text:p text:style-name="P575"><text:span text:style-name="T576">3. Химические и народные методы борьбы с насекомыми- вредителями обладают примерно одинаковой эффективностью. Но наиболее перспективными являются<text:s/></text:span><text:span text:style-name="T577">биологические методы борьбы.</text:span></text:p>
      <text:p text:style-name="P578">4. Разработала рекомендации по охране соснового бора от насекомых вредителей.</text:p>
      <text:p text:style-name="P579"/>
      <text:p text:style-name="P580">Заключение</text:p>
      <text:p text:style-name="P581">В нашей местности насекомые вредители сосны обыкновенной встречаются редко, так как преобладает березовый лес. В этом году ещё повлияли аномальные погодные условия на развитие и распространение этих вредителей. Возможно в связи с этим явлением они появились и в нашей местности. Так у меня появилась возможность своими глазами увидеть и провести данное исследование. Изучая виды вредных насекомых соснового бора, я установила их видовой состав, характер распространения. Выявила зависимость их численности от среды обитания. Исследуя, процесс роста численности насекомых-вредителей в сосновом бору убедилась, что цель исследования достигнута, задачи<text:s/>выполнены, гипотеза подтверждена, предложены меры по охране соснового бора:</text:p>
      <text:p text:style-name="P582">В дальнейшем я планирую продолжить свое исследование. Как зимние погодные условия повлияют на наших насекомых вредителей. Я уже несколько лет занимаюсь исследовательскими работами<text:s/>, но это исследование меня затронуло больше всего, так как касается леса , численность которого с каждым годом уменьшается и таким образом хотелось бы внести свой вклад в сохранении соснового леса.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<text:s text:c="133"/></text:span><text:span text:style-name="T596">11</text:span></text:p>
      <text:p text:style-name="P597"><text:span text:style-name="T598">Литература</text:span></text:p>
      <text:p text:style-name="P599">1.Воронцов А.И., Биологические основы защиты леса [Текст] / Воронцов А.И. - М: 1963 - 57</text:p>
      <text:p text:style-name="P600">2.Лесная энтомология<text:s/>[Текст] / М: Просвещение, 1982</text:p>
      <text:p text:style-name="P601">3.Кищенко, И.Т. Лесоведение [Текст]: учеб. Пособие / И. Т. Кищенко. - Институт леса УрО РАН, 1998</text:p>
      <text:p text:style-name="P602">4.Кожанчиков И.В. Цикл развития и географическое распространение зимней пяденицы [Текст] / И.В. Кожанчиков. - Энтомологическое<text:s/>обозрение, 1950</text:p>
      <text:p text:style-name="P603">5.Коломиец, Н.Г. Сосновый пилильщик. Новосибирск [Текст] / Н.Г. Коломиец. - Наука, 1968</text:p>
      <text:p text:style-name="P604">6.Надзор, учёт и прогноз массовых размножений хвое- и листогрызущих насекомых в лесах СССР [Текст] /А.И. Ильинского и И.В. Тропина. - М: Просвещение, 1965</text:p>
      <text:p text:style-name="P605">7.Руднев, Д.Ф. Химические средства борьбы с вредителями леса [Текст] / Д.Ф. Руднев. - М: просвещение, 1966</text:p>
      <text:p text:style-name="P606">8.Храмцов Н.Н., Падий Н.Н. Стволовые вредители леса и борьба с ними [Текст]: сборник для педагогов /Н.Н. Храмцов, Н.Н.Падий. – М., 1965</text:p>
      <text:p text:style-name="P607">Интернет<text:s/>– ресурсы</text:p>
      <text:p text:style-name="P608">1.http://cyberleninka.ru/article/n/ekologiya-i-dinamika-chislennosti-listoi-hvoegryzuschih-</text:p>
      <text:p text:style-name="P609">yuzhnogo-urala#ixzz3xD0cphAw</text:p>
      <text:p text:style-name="P610">2.http://cyberleninka.ru/article/n/ekologiya-i-dinamika-chislennosti-listoi-hvoegryzuschih- yuzhnogo-urala#ixzz3xD14PZKb</text:p>
      <text:p text:style-name="P611">7.Руднев, Д.Ф. Химические средства борьбы с вредителями леса [Текст] / Д.Ф. Руднев. -М: просвещение, 1966</text:p>
      <text:p text:style-name="P612">8.Храмцов Н.Н., Падий Н.Н. Стволовые вредители леса и борьба с ними [Текст]: сборник для педагогов /Н.Н. Храмцов, Н.Н.Падий. – М., 1965</text:p>
      <text:p text:style-name="P613">Интернет – ресурсы</text:p>
      <text:p text:style-name="P614">1.http://cyberleninka.ru/article/n/ekologiya-i-dinamika-chislennosti-listoi-hvoegryzuschih- yuzhnogo-urala#ixzz3xD0cphAw</text:p>
      <text:p text:style-name="P615">2.http://cyberleninka.ru/article/n/ekologiya-i-dinamika-chislennosti-listoi-hvoegryzuschih- yuzhnogo-urala#ixzz3xD14PZKb</text:p>
      <text:p text:style-name="P616"/>
      <text:p text:style-name="Textbody"/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pan text:style-name="T624"><text:s text:c="133"/></text:span><text:span text:style-name="T625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, serif" svg:font-family="Georgia, serif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Номерстраницы" style:display-name="Номер страницы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</meta:initial-creator>
    <dc:creator>Школа</dc:creator>
    <meta:creation-date>2020-10-22T13:22:00Z</meta:creation-date>
    <dc:date>2021-01-29T04:03:00Z</dc:date>
    <meta:template xlink:href="Normal.dotm" xlink:type="simple"/>
    <meta:editing-cycles>3</meta:editing-cycles>
    <meta:editing-duration>PT10680S</meta:editing-duration>
    <meta:document-statistic meta:page-count="1" meta:paragraph-count="35" meta:word-count="2691" meta:character-count="17995" meta:row-count="127" meta:non-whitespace-character-count="15339"/>
  </office:meta>
</office:document-meta>
</file>